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Koppieplein naast de Dorpstaveerne te Dorpsstraat 350 Assendelft - afwijken van het omgevingsplan ten behoeve va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2721 - afwijken van het omgevingsplan ten behoeve van kermis -  - op de locatie Koppieplein naast de Dorpstaveerne te Dorpsstraat 350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700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0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2721</meta:user-defined>
    <dc:language>nl</dc:language>
    <meta:user-defined meta:name="DC.title">Buitenplanse Omgevingsplanactiviteit Regulier - Koppieplein naast de Dorpstaveerne te Dorpsstraat 350 Assendelft - afwijken van het omgevingsplan ten behoeve van kermis</meta:user-defined>
    <meta:user-defined meta:name="OVERHEIDop.locatietype/OVERHEIDop.gebiedsmarkering">GeometrieRef</meta:user-defined>
    <meta:user-defined meta:name="DCTERMS.W3CDTF/DCTERMS.available">2025-07-18</meta:user-defined>
    <meta:user-defined meta:name="DCTERMS.W3CDTF/OVERHEIDop.jaargang">2025</meta:user-defined>
    <meta:user-defined meta:name="OVERHEIDop.externeBijlage">afwijkvergunning|exb-2025-26664</meta:user-defined>
    <meta:user-defined meta:name="OVERHEIDop.publicationIssue">317009</meta:user-defined>
    <meta:user-defined meta:name="OVERHEIDop.GmbID/DC.identifier">gmb-2025-317009</meta:user-defined>
    <meta:user-defined meta:name="OVERHEIDop.versieInformatie"/>
  </office:meta>
</office:document-meta>
</file>