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onder plan afwijking) - Toestemming voor nieuwe stal en overdekte uitlopen aan Vorrelveenseweg 3A te Hijk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text:p>
            <text:p text:style-name="common-al"/>
            <text:p text:style-name="common-al">Rectificatie publicatie 18 juni 2025</text:p>
            <text:p text:style-name="common-al">In de publicatie van 18 juni 2025 is een verkeerde datum opgenomen tot wanneer reageren mogelijk is. Deze datum is middels deze publicatie aangepast.</text:p>
            <text:p text:style-name="common-al">Het college van burgemeester en wethouders van gemeente Midden-Drenthe maakt bekend dat het heeft besloten om de volgende omgevingsvergunning, op grond van de Wet algemene bepalingen omgevingsrecht (Wabo):</text:p>
            <text:p text:style-name="common-al">- de gevraagde omgevingsvergunning te weigeren voor de activiteit verladen van vleeskuikens in de nachtperiode.</text:p>
            <text:p text:style-name="common-al">- de gevraagde omgevingsvergunning te verlenen voor de overige aangevraagde activiteiten. </text:p>
            <text:p text:style-name="common-al">De vergunning wordt verleend voor de volgende activiteit:</text:p>
            <text:p text:style-name="common-al">- het bouwen van een bouwwerk (artikel 2.1, lid 1 onder a Wabo)</text:p>
            <text:p text:style-name="common-al">- het gebruiken van gronden of bouwwerken in strijd met een bestemmingsplan, een beheersverordening, een exploitatieplan, regels gesteld door Rijk of Provincie of een voorbereidingsbesluit (artikel 2.1, lid 1 onder c Wabo)</text:p>
            <text:p text:style-name="common-al">o met toepassing van artikel 2.12 lid 1 sub a onder 1 (Wabo);</text:p>
            <text:p text:style-name="common-al">- het veranderen en reviseren van het in werking hebben van de betrokken inrichting (artikel 2.1, eerste lid, onder e, juncto artikel 2.6, van de Wabo).</text:p>
            <text:p text:style-name="common-al">o met toepassing van artikel 2.12 lid 1 sub a onder 3 (Wabo)</text:p>
            <text:p text:style-name="common-al">Naar aanleiding van het ontwerpbesluit zijn zienswijzen ontvangen. Het besluit is hierdoor gewijzigd ten opzichte van het ontwerpbesluit.</text:p>
            <text:p text:style-name="common-al">Inzage</text:p>
            <text:p text:style-name="common-al">U kunt het besluit en de bijbehorende stukken gedurende zes weken inzien.</text:p>
            <text:p text:style-name="common-al">- (op afspraak) bij het gemeentehuis van de gemeente Midden-Drenthe, tijdens de openingsuren.</text:p>
            <text:p text:style-name="common-al">Beroep en voorlopige voorziening</text:p>
            <text:p text:style-name="common-al">Gedurende de ter inzage termijn van zes weken kan beroep worden ingesteld door belanghebbenden.</text:p>
            <text:p text:style-name="common-al">Het beroepschrift kan worden ingediend bij de Rechtbank Noord-Nederland, Afdeling bestuursrecht, Postbus 150, 9700 AD Groningen. </text:p>
            <text:p text:style-name="common-al">Als beroep is ingesteld tegen dit besluit kan, als onverwijlde spoed dat vereist, ook om een voorlopige voorziening worden gevraagd. Het verzoek moet worden gedaan bij de voorzieningenrechter van de Rechtbank Noord-Nederland. Dit verzoek heeft een schorsende werking. U kunt ook digitaal procederen. Meer informatie vindt u op de website van de Rechtban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Bent u het niet eens met de vergunning? </text:p>
            <text:p text:style-name="common-al"/>
            <text:p text:style-name="common-al">Belanghebbenden kunnen tegen het besluit binnen zes weken na de datum van verzending een gemotiveerd bezwaarschrift indienen bij burgemeester en wethouders op grond van de Algemene wet bestuursrecht.</text:p>
            <text:p text:style-name="common-al"/>
            <text:p text:style-name="common-al"/>
            <text:p text:style-name="common-al"/>
            <text:p text:style-name="common-al"/>
            <text:p text:style-name="common-al">Een bezwaarschrift heeft geen schorsende werking. Belanghebbenden kunnen in spoedeisende gevallen een verzoek om een voorlopige voorziening aanvragen bij de voorzieningenrechter van de Rechtbank Noord-Nederland, Afdeling Bestuursrecht Postbus 150 9700 AD te Groningen </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p text:style-name="common-al"/>
            <text:p text:style-name="common-al">
            <text:span text:style-name="nadrukvet">Datum gepubliceerd: </text:span>18-07-2025
    </text:p>
            <text:p text:style-name="common-al">
            <text:span text:style-name="nadrukvet">Datum beëindiging publicatie: </text:span>31-07-2025
    </text:p>
            <text:p text:style-name="common-al">
            <text:span text:style-name="nadrukvet">Reageren mogelijk tot: </text:span>31-07-2025
    </text:p>
            <text:p text:style-name="common-al">
            <text:a xlink:href="https://formulieren.middendrenthe.nl/website/!suite42.scherm1260?mObj=1487358" xlink:type="simple">(https://formulieren.middendrenthe.nl/website/!suite42.scherm1260?mObj=148735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1700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0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0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reguliere procedure (zonder plan afwijking) - Toestemming voor nieuwe stal en overdekte uitlopen aan Vorrelveenseweg 3A te Hijken.</meta:user-defined>
    <meta:user-defined meta:name="DCTERMS.W3CDTF/DCTERMS.available">2025-07-18</meta:user-defined>
    <meta:user-defined meta:name="DCTERMS.W3CDTF/OVERHEIDop.jaargang">2025</meta:user-defined>
    <meta:user-defined meta:name="OVERHEIDop.publicationIssue">317006</meta:user-defined>
    <meta:user-defined meta:name="OVERHEIDop.GmbID/DC.identifier">gmb-2025-317006</meta:user-defined>
    <meta:user-defined meta:name="OVERHEIDop.versieInformatie"/>
  </office:meta>
</office:document-meta>
</file>