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Gedeeltelijk) ingetrokken aanvraag omgevingsvergunning, het realiseren van een intern kantoor, Nieuwelandstraat 15, 7731T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Nieuwelandstraat 15, 7731TH Ommen</text:p>
            <text:p text:style-name="common-al">
            <text:span text:style-name="nadrukvet">Zaakomschrijving:</text:span> het realiseren van een intern kantoor</text:p>
            <text:p text:style-name="common-al">
            <text:span text:style-name="nadrukvet">Zaaknummer:</text:span> Z2024-000071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1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37</meta:user-defined>
    <meta:user-defined meta:name="DCTERMS.abstract">het realiseren van een intern kantoor</meta:user-defined>
    <dc:language>nl</dc:language>
    <meta:user-defined meta:name="OVERHEIDop.locatietype/OVERHEIDop.gebiedsmarkering">Punt</meta:user-defined>
    <meta:user-defined meta:name="DC.title">(Gedeeltelijk) ingetrokken aanvraag omgevingsvergunning, het realiseren van een intern kantoor, Nieuwelandstraat 15, 7731TH Om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317</meta:user-defined>
    <meta:user-defined meta:name="OVERHEIDop.GmbID/DC.identifier">gmb-2025-317</meta:user-defined>
    <meta:user-defined meta:name="OVERHEIDop.versieInformatie"/>
  </office:meta>
</office:document-meta>
</file>