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een dakkapel  - Noordzijde Haven 1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693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4 september 2025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Noordzijde Haven 110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69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693</meta:user-defined>
    <meta:user-defined meta:name="DCTERMS.abstract">Gemeente Bergen op Zoom - verlenging beslistermijn aanvraag om omgevingsvergunning - het plaatsen van een dakkapel  - Noordzijde Haven 110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plaatsen van een dakkapel  - Noordzijde Haven 110, Bergen op Zoo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994</meta:user-defined>
    <meta:user-defined meta:name="OVERHEIDop.GmbID/DC.identifier">gmb-2025-316994</meta:user-defined>
    <meta:user-defined meta:name="OVERHEIDop.versieInformatie"/>
  </office:meta>
</office:document-meta>
</file>