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aststelling TAM-omgevingsplan ‘Hoofdstuk 22c, woningbouw Sint Jansgildestraat-Arnhemseweg,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in zijn vergadering van 3 juli 2025 heeft besloten het (ontwerp) TAM-omgevingsplan ‘Hoofdstuk 22c, woningbouw Sint Jansgildestraat-Arnhemseweg, Beek’ niet vast te stellen.</text:p>
            <text:p text:style-name="common-al">Het (ontwerp) TAM-omgevingsplan voorzag in de planologische basis voor de realisatie van maximaal 69 woningen in verschillende woningbouwtypologieën in het gebied tussen de Sint Jansgildestraat en de Arnhemseweg, aangrenzend aan de kern Beek. </text:p>
            <text:p text:style-name="common-al">Het niet vaststellen van het TAM-omgevingsplan ‘Hoofdstuk 22c, woningbouw Sint Jansgildestraat-Arnhemseweg, Beek’ heeft tot gevolg dat op betreffende locatie het omgevingsplan, onderdeel Buitengebied ongewijzigd van kracht blijft.</text:p>
            <text:p text:style-name="common-al">Belanghebbenden kunnen gedurende de terinzagelegging, tot en met 2 september 2025, beroep instellen tegen het besluit bij de Afdeling bestuursrechtspraak van de Raad van State, Postbus 20019, 2500 EA Den Haag. Wij wijzen u erop, dat u ook digitaal kunt procederen. Voor meer informatie hierover verwijzen wij u naar de website van de Raad van State via <text:a xlink:href="https://www.raadvanstate.nl/contact/digitaal-procederen/" xlink:type="simple">https://www.raadvanstate.nl/contact/digitaal-procederen/</text:a>. </text:p>
            <text:p text:style-name="last-al">Het instellen van beroep schorst de werking van het besluit niet. Het besluit treedt direct na deze bekendmaking, op 22 juli 2025,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text:span>
            <text:span text:style-name="datum">22 juli 2025</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699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9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9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bekwonstjaarwg-on01</meta:user-defined>
    <meta:user-defined meta:name="OVERHEIDop.Plansoort/OVERHEIDop.plansoort">bestemmings- of omgevingsplan</meta:user-defined>
    <dc:language>nl</dc:language>
    <meta:user-defined meta:name="OVERHEIDop.locatietype/OVERHEIDop.gebiedsmarkering">Punt</meta:user-defined>
    <meta:user-defined meta:name="DC.title">Weigering vaststelling TAM-omgevingsplan ‘Hoofdstuk 22c, woningbouw Sint Jansgildestraat-Arnhemseweg, Beek’</meta:user-defined>
    <meta:user-defined meta:name="DCTERMS.W3CDTF/DCTERMS.available">2025-07-22</meta:user-defined>
    <meta:user-defined meta:name="DCTERMS.W3CDTF/OVERHEIDop.jaargang">2025</meta:user-defined>
    <meta:user-defined meta:name="OVERHEIDop.publicationIssue">316993</meta:user-defined>
    <meta:user-defined meta:name="OVERHEIDop.GmbID/DC.identifier">gmb-2025-316993</meta:user-defined>
    <meta:user-defined meta:name="OVERHEIDop.versieInformatie"/>
  </office:meta>
</office:document-meta>
</file>