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Durban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Havenbedrijf Amsterdam N.V.</text:p>
            <text:p text:style-name="common-al">Zaaknummer: OD2025-0006679</text:p>
            <text:p text:style-name="common-al">DSO nummer: 2025070700270</text:p>
            <text:p text:style-name="common-al">Ontvangstdatum melding: 07-07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7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7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7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6679</meta:user-defined>
    <meta:user-defined meta:name="DCTERMS.abstract">25.13 Grond Afrikahaven Oost - Durbanweg 1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Durbanweg,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979</meta:user-defined>
    <meta:user-defined meta:name="OVERHEIDop.GmbID/DC.identifier">gmb-2025-316979</meta:user-defined>
    <meta:user-defined meta:name="OVERHEIDop.versieInformatie"/>
  </office:meta>
</office:document-meta>
</file>