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fsweersterweg 25, 9937T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li 2025 een besluit genomen op de aanvraag met zaaknummer Z2024-00004494 voor het vervangen van een agrarische schuur op de locatie Geefsweersterweg 25, 9937TB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9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4</meta:user-defined>
    <meta:user-defined meta:name="DCTERMS.abstract">16 juli 2025 verleend voor het vervangen van een agrarische schuur op de locatie Geefsweersterweg 25, 9937TB Meedhuizen.</meta:user-defined>
    <dc:language>nl</dc:language>
    <meta:user-defined meta:name="OVERHEIDop.locatietype/OVERHEIDop.gebiedsmarkering">Vlak</meta:user-defined>
    <meta:user-defined meta:name="DC.title">Kennisgeving besluit op aanvraag omgevingsvergunning Geefsweersterweg 25, 9937TB Meedhui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74</meta:user-defined>
    <meta:user-defined meta:name="OVERHEIDop.GmbID/DC.identifier">gmb-2025-316974</meta:user-defined>
    <meta:user-defined meta:name="OVERHEIDop.versieInformatie"/>
  </office:meta>
</office:document-meta>
</file>