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MEERDERE IN-/UITRITTEN GEMEEN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4 heeft de gemeente een melding aanleg in-/uitrit (uitweg) ontvangen voor de locatie Meineszstraat 6 te Heerenveen. De melding is geregistreerd onder zaaknummer Z.24.442775. Het college heeft geen aanleiding gezien het aanleggen van de uitweg op grond van de APV Heerenveen artikel 2:12 te verbieden. </text:p>
            <text:p text:style-name="common-al">Op 15 november 2024 heeft de gemeente een melding aanleg in-/uitrit (uitweg) ontvangen voor de locatie Communicatielaan 3 te Heerenveen. De melding is geregistreerd onder zaaknummer Z.24.463788. Het college heeft geen aanleiding gezien het aanleggen van de uitweg op grond van de APV Heerenveen artikel 2:12 te verbieden. </text:p>
            <text:p text:style-name="common-al">Op 14 december 2024 heeft de gemeente een melding aanleg in-/uitrit (uitweg) ontvangen voor de locatie Belgische Wijk 9 te Jubbega. De melding is geregistreerd onder zaaknummer Z.24.463325. Het college heeft geen aanleiding gezien het aanleggen van de uitweg op grond van de APV Heerenveen artikel 2:12 te verbieden. </text:p>
            <text:p text:style-name="common-al">Op 20 december 2024 heeft de gemeente een melding aanleg in-/uitrit (uitweg) ontvangen voor de locatie Sterrekroos 48 te Heerenveen. De melding is geregistreerd onder zaaknummer Z.24.464383. Het college heeft geen aanleiding gezien het aanleggen van de uitweg op grond van de APV Heerenveen artikel 2:12 te verbieden. </text:p>
            <text:p text:style-name="common-al">Op 11 januari 2025 heeft de gemeente een melding aanleg in-/uitrit (uitweg) ontvangen voor de locatie Burgemeester Falkenaweg 74 te Heerenveen. De melding is geregistreerd onder zaaknummer Z.25.1882484. Het college heeft geen aanleiding gezien het aanleggen van de uitweg op grond van de APV Heerenveen artikel 2:12 te verbieden. </text:p>
            <text:p text:style-name="common-al">
            <text:span text:style-name="nadrukvet"/>
          </text:p>
            <text:p text:style-name="common-al">
            <text:span text:style-name="nadrukvet">H</text:span>
            <text:span text:style-name="nadrukvet">eeft</text:span>
            <text:span text:style-name="nadrukve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9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AANLEG MEERDERE IN-/UITRITTEN GEMEENTE HEERENVEEN</meta:user-defined>
    <meta:user-defined meta:name="DCTERMS.W3CDTF/DCTERMS.available">2025-01-27</meta:user-defined>
    <meta:user-defined meta:name="DCTERMS.W3CDTF/OVERHEIDop.jaargang">2025</meta:user-defined>
    <meta:user-defined meta:name="OVERHEIDop.publicationIssue">31697</meta:user-defined>
    <meta:user-defined meta:name="OVERHEIDop.GmbID/DC.identifier">gmb-2025-31697</meta:user-defined>
    <meta:user-defined meta:name="OVERHEIDop.versieInformatie"/>
  </office:meta>
</office:document-meta>
</file>