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leermuis kasten , Voorstraat 35 en 53, Noorderhaven 8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35 en 53, Noorderhaven 86 te Harlingen, het plaatsen van vleermuis kasten , ontvangen: 15 juli 2025. De aanvraag is geregistreerd onder zaaknummer Z2025-0064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69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46</meta:user-defined>
    <meta:user-defined meta:name="DCTERMS.abstract">Betreft: Aanvraag op locatie Voorstraat 35 en 53, Noorderhaven 86 te Har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vleermuis kasten , Voorstraat 35 en 53, Noorderhaven 86 te Harlingen</meta:user-defined>
    <meta:user-defined meta:name="DCTERMS.W3CDTF/DCTERMS.available">2025-07-18</meta:user-defined>
    <meta:user-defined meta:name="DCTERMS.W3CDTF/OVERHEIDop.jaargang">2025</meta:user-defined>
    <meta:user-defined meta:name="OVERHEIDop.publicationIssue">316956</meta:user-defined>
    <meta:user-defined meta:name="OVERHEIDop.GmbID/DC.identifier">gmb-2025-316956</meta:user-defined>
    <meta:user-defined meta:name="OVERHEIDop.versieInformatie"/>
  </office:meta>
</office:document-meta>
</file>