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De Run 1120-1150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Veldhoven maakt bekend dat er een melding ingevolge het Besluit activiteiten leefomgeving (Bal) is ontvangen.</text:p>
            <text:p text:style-name="common-al">Bedrijf: De heer/mevrouw Van Thiel</text:p>
            <text:p text:style-name="common-al">Locatie: De Run 1120-1150, Veldhoven</text:p>
            <text:p text:style-name="common-al">Activiteit: MBA saneren van de bodem en graven in kwaliteit boven de interventiewaarde</text:p>
            <text:p text:style-name="common-al">Voor: geplande herinrichting van het perceel </text:p>
            <text:p text:style-name="common-al">Datum melding: 7 juli 2025</text:p>
            <text:p text:style-name="common-al">DSO verzoeknummer(s): 2025070701144/202507070114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40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695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5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5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4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eldhoven, melding Besluit activiteiten leefomgeving, De Run 1120-1150, Veldhov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955</meta:user-defined>
    <meta:user-defined meta:name="OVERHEIDop.GmbID/DC.identifier">gmb-2025-316955</meta:user-defined>
    <meta:user-defined meta:name="OVERHEIDop.versieInformatie"/>
  </office:meta>
</office:document-meta>
</file>