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Uitgebreide procedure omgevingsvergunning ontwerpbesluit – Keltenweg 70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van plan zijn de volgende omgevingsvergunning milieu te verlenen.</text:p>
            <text:p text:style-name="common-al">Voor: veranderen van een inrichting</text:p>
            <text:p text:style-name="common-al">Locatie: Adres Keltenweg 70, 5342LP, Oss</text:p>
            <text:p text:style-name="common-al">Zaaknummer: Z/209775</text:p>
            <text:p text:style-name="common-al">Datum terinzagelegging: 18 juli 2025</text:p>
            <text:p text:style-name="common-al">De aanvraag voor een omgevingsvergunning wordt tevens beschouwd als een melding Besluit activiteiten leefomgeving.</text:p>
            <text:p text:style-name="common-al">Zienswijze</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text:p>
            <text:p text:style-name="common-al">Inzage en inlichtingen</text:p>
            <text:p text:style-name="common-al">Het ontwerpbesluit met bijbehorende stukken is tot en met 29 augustus 2025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69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775</meta:user-defined>
    <dc:language>nl</dc:language>
    <meta:user-defined meta:name="OVERHEIDop.locatietype/OVERHEIDop.gebiedsmarkering">Adres</meta:user-defined>
    <meta:user-defined meta:name="DC.title">Gemeente Oss– Uitgebreide procedure omgevingsvergunning ontwerpbesluit – Keltenweg 70 Oss</meta:user-defined>
    <meta:user-defined meta:name="OVERHEIDop.datumEindeReactietermijn">2025-08-29</meta:user-defined>
    <meta:user-defined meta:name="OVERHEIDop.TilID/OVERHEIDop.terinzageleggingOP">til-2025-24772</meta:user-defined>
    <meta:user-defined meta:name="DCTERMS.W3CDTF/DCTERMS.available">2025-07-18</meta:user-defined>
    <meta:user-defined meta:name="DCTERMS.W3CDTF/OVERHEIDop.jaargang">2025</meta:user-defined>
    <meta:user-defined meta:name="OVERHEIDop.publicationIssue">316948</meta:user-defined>
    <meta:user-defined meta:name="OVERHEIDop.GmbID/DC.identifier">gmb-2025-316948</meta:user-defined>
    <meta:user-defined meta:name="OVERHEIDop.versieInformatie"/>
  </office:meta>
</office:document-meta>
</file>