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ernardus Oct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uli 2025, <text:span text:style-name="nadrukvet">Bernardus Octaaf</text:span> op woensdag 20 augustus 2025 van 17.00 uur tot 21.30 uur in Ulicoten, Dorpsstraat, Molenstraat, Bosstraat, Sint Bernarduskapel. (1108474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69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Bernardus Octaaf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47</meta:user-defined>
    <meta:user-defined meta:name="OVERHEIDop.GmbID/DC.identifier">gmb-2025-316947</meta:user-defined>
    <meta:user-defined meta:name="OVERHEIDop.versieInformatie"/>
  </office:meta>
</office:document-meta>
</file>