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De Witstraat 1A 2011DV Haarlem, 0392-2025-0109203, definitieve vergunning voor DeDAKKAS, ontvangen op 16-07-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6945</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945</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945</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09203</meta:user-defined>
    <meta:user-defined meta:name="DCTERMS.abstract">definitieve vergunning voor DeDAKKAS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De Witstraat 1A 2011DV Haarlem, 0392-2025-0109203, definitieve vergunning voor DeDAKKAS, ontvangen op 16-07-2025</meta:user-defined>
    <meta:user-defined meta:name="DCTERMS.W3CDTF/DCTERMS.available">2025-07-18</meta:user-defined>
    <meta:user-defined meta:name="DCTERMS.W3CDTF/OVERHEIDop.jaargang">2025</meta:user-defined>
    <meta:user-defined meta:name="OVERHEIDop.publicationIssue">316945</meta:user-defined>
    <meta:user-defined meta:name="OVERHEIDop.GmbID/DC.identifier">gmb-2025-316945</meta:user-defined>
    <meta:user-defined meta:name="OVERHEIDop.versieInformatie"/>
  </office:meta>
</office:document-meta>
</file>