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rontwikkeling van het bestaande pand naar een woonfunctie, een gezondheidszorgfunctie met 24-uurs zorg en een kantoorfunctie - Jacob Obrechtlaan 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51</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4 oktober 2024</text:p>
            <text:p text:style-name="common-al">
            <text:span text:style-name="nadrukvet">Omschrijving:</text:span> herontwikkeling van het bestaande pand naar een woonfunctie, een gezondheidszorgfunctie met 24-uurs zorg en een kantoorfunctie</text:p>
            <text:p text:style-name="common-al">
            <text:span text:style-name="nadrukvet">Locatie:</text:span> Jacob Obrechtlaan 3,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0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3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51</meta:user-defined>
    <meta:user-defined meta:name="DCTERMS.abstract">Gemeente Bergen op Zoom - Verleend - omgevingsvergunning - herontwikkeling van het bestaande pand naar een woonfunctie, een gezondheidszorgfunctie met 24-uurs zorg en een kantoorfunctie - Jacob Obrechtlaan 3, Bergen op Zoom</meta:user-defined>
    <dc:language>nl</dc:language>
    <meta:user-defined meta:name="OVERHEIDop.locatietype/OVERHEIDop.gebiedsmarkering">Adres</meta:user-defined>
    <meta:user-defined meta:name="DC.title">Gemeente Bergen op Zoom - Verleend - omgevingsvergunning - herontwikkeling van het bestaande pand naar een woonfunctie, een gezondheidszorgfunctie met 24-uurs zorg en een kantoorfunctie - Jacob Obrechtlaan 3, Bergen op Zoom</meta:user-defined>
    <meta:user-defined meta:name="DCTERMS.W3CDTF/DCTERMS.available">2025-07-23</meta:user-defined>
    <meta:user-defined meta:name="DCTERMS.W3CDTF/OVERHEIDop.jaargang">2025</meta:user-defined>
    <meta:user-defined meta:name="OVERHEIDop.publicationIssue">316932</meta:user-defined>
    <meta:user-defined meta:name="OVERHEIDop.GmbID/DC.identifier">gmb-2025-316932</meta:user-defined>
    <meta:user-defined meta:name="OVERHEIDop.versieInformatie"/>
  </office:meta>
</office:document-meta>
</file>