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lenging cameratoezicht Schollebos Capelle aan den IJs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Capelle aan den IJssel;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artikel 151c, eerste lid, van de Gemeentewet;</text:p>
              </text:list-item>
              <text:list-item text:style-override="id1-3-2-1-1-4-2">
                <text:number>-</text:number>
                <text:p text:style-name="al">artikel 2:77 van de Algemene plaatselijke verordening Capelle aan den IJssel 2018;</text:p>
              </text:list-item>
            </text:list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in het Schollebos de afgelopen dagen meerdere dode dieren zijn aangetroffen; </text:p>
              </text:list-item>
              <text:list-item text:style-override="id1-3-2-1-1-6-2">
                <text:number>-</text:number>
                <text:p text:style-name="al">op basis van de aangetroffen sporen en omstandigheden het ernstige vermoeden bestaat dat deze dieren door menselijk handelen om het leven zijn gebracht; </text:p>
              </text:list-item>
              <text:list-item text:style-override="id1-3-2-1-1-6-3">
                <text:number>-</text:number>
                <text:p text:style-name="al">deze gebeurtenissen zorgen voor maatschappelijke onrust en een aantasting van het veiligheidsgevoel onder bewoners en bezoekers van het park;</text:p>
              </text:list-item>
              <text:list-item text:style-override="id1-3-2-1-1-6-4">
                <text:number>-</text:number>
                <text:p text:style-name="al">het vergroten van de veiligheidsbeleving in het gebied;</text:p>
              </text:list-item>
              <text:list-item text:style-override="id1-3-2-1-1-6-5">
                <text:number>-</text:number>
                <text:p text:style-name="al">het voorkomen van verdere openbare ordeverstoringen;</text:p>
              </text:list-item>
              <text:list-item text:style-override="id1-3-2-1-1-6-6">
                <text:number>-</text:number>
                <text:p text:style-name="al">het ondersteunen van opsporing van de verantwoordelijke(n).</text:p>
              </text:list-item>
            </text:list>
            <text:p text:style-name="al">
            <text:span text:style-name="nadrukvet">Besluit</text:span>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tijdelijke inzet van cameratoezicht in het Schollebos op grond van artikel 1 Besluit cameratoezicht Schollebos Capelle aan den IJssel te verlengen voor de duur van twee weken. </text:p>
            <text:p text:style-name="al"/>
            <text:p text:style-name="al">
            <text:span text:style-name="nadrukvet">Inwerkingtreding</text:span>
          </text:p>
            <text:p text:style-name="al">Dit besluit treedt in werking een kwartier na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Capelle aan den IJssel, 18 juli 2025 </text:span></text:p>
          </text:section>
          <text:section text:name="ondertekening_id1-3-2-3-2">
            <text:p><text:span text:style-name="functie"/></text:p>
            <text:p><text:span text:style-name="functie">De burgemeester,</text:span></text:p>
            <text:p><text:span text:style-name="functie">drs. J.J. Manusama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Niet mee eens?</text:span>
        </text:p>
          <text:p text:style-name="al">Bent u het niet eens met deze beslissingen, dan kunt u hiertegen bezwaar maken. U moet dan binnen zes weken een bezwaarschrift indienen en richten aan de burgemeester van Capelle aan den IJssel, Postbus 70, 2900 AB Capelle aan den IJssel.</text:p>
          <text:p text:style-name="al"/>
          <text:p text:style-name="al">In het bezwaarschrift moet u in ieder geval vermelden: uw naam en adres, de datum van uw bezwaarschrift, tegen welk besluit u bezwaar maakt en de redenen waarom u het niet eens bent met het besluit. Vergeet niet uw bezwaarschrift te ondertekenen. U kunt u bezwaarschrift ook indienen via internet. Ga hiervoor naar het E-loket op <text:a xlink:href="http://www.capelleaandenijssel.nl/" xlink:type="simple"><text:span text:style-name="nadrukondlijn">www.capelleaandenijssel.nl</text:span></text:a></text:p>
          <text:p text:style-name="al"/>
          <text:p text:style-name="al">Het indienen van een bezwaarschrift schorst de inwerkingtreding van het besluit niet. Heeft u een spoedeisende reden, dan kunt u de voorzieningenrechter van de rechtbank Rotterdam om een voorlopige voorziening verzoeken. Het verzoek stuurt u aan: De voorzieningenrechter van de rechtbank Rotterdam, Sector Bestuursrecht, Postbus 50950, 3007BL Rotterdam. Voor een dergelijk verzoek is griffierecht verschuldigd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1692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92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92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Openbare orde en veiligheid | Organisatie en beleid</meta:user-defined>
    <meta:user-defined meta:name="DC.source">artikel 151c van de Gemeentewet]|[1.0:c:BWBR0005416&amp;artikel=151c&amp;g=2025-02-12</meta:user-defined>
    <meta:user-defined meta:name="DC.source">artikel 2:77 van de Algemene plaatselijke verordening Capelle aan den IJssel 2018]|[https://lokaleregelgeving.overheid.nl/CVDR610246/8#hoofdstuk_2_afdeling_11_artikel_2:77</meta:user-defined>
    <meta:user-defined meta:name="DCTERMS.alternative">Besluit cameratoezicht Schollebos Capelle aan den IJssel</meta:user-defined>
    <dc:language>nl</dc:language>
    <meta:user-defined meta:name="OVERHEIDop.locatietype/OVERHEIDop.gebiedsmarkering">Buurt</meta:user-defined>
    <meta:user-defined meta:name="DC.title">Besluit cameratoezicht Schollebos Capelle aan den IJssel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928</meta:user-defined>
    <meta:user-defined meta:name="OVERHEIDop.betreftRegeling">CVDR740338_4</meta:user-defined>
    <meta:user-defined meta:name="OVERHEIDop.GmbID/DC.identifier">gmb-2025-316928</meta:user-defined>
    <meta:user-defined meta:name="xs:date/OVERHEIDop.startdatum">2025-07-18</meta:user-defined>
    <meta:user-defined meta:name="xs:date/OVERHEIDop.einddatum">2025-08-01</meta:user-defined>
    <meta:user-defined meta:name="OVERHEIDop.versieInformatie"/>
  </office:meta>
</office:document-meta>
</file>