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t Allergoeiste feest part two van 2 augustus 2025 t/m 2 augustus 2025 - Baltimoreplein 7,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75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 mei 2025</text:p>
            <text:p text:style-name="common-al">
            <text:span text:style-name="nadrukvet">Omschrijving:</text:span> Het Allergoeiste feest part two van 2 augustus 2025 t/m 2 augustus 2025</text:p>
            <text:p text:style-name="common-al">
            <text:span text:style-name="nadrukvet">Locatie:</text:span> Baltimoreplein 7, 1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692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92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Het Allergoeiste feest part two van 2 augustus 2025 t/m 2 augustus 2025 - Baltimoreplein 7, 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924</meta:user-defined>
    <meta:user-defined meta:name="OVERHEIDop.GmbID/DC.identifier">gmb-2025-316924</meta:user-defined>
    <meta:user-defined meta:name="OVERHEIDop.versieInformatie"/>
  </office:meta>
</office:document-meta>
</file>