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139-2 105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derde (zolder) verdieping door het verwijderen van een constructieve wand met bestemmingswijziging van bergruimten naar een zelfstandige woning</text:p>
            <text:p text:style-name="common-al">Zaakadres: Warmondstraat 139-2 1058KV Amsterdam</text:p>
            <text:p text:style-name="common-al">Datum ontvangst: 19-05-2025</text:p>
            <text:p text:style-name="common-al">Zaaknummer: Z2025-021554</text:p>
            <text:p text:style-name="common-al">DSO-nummer: 2025051900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54</meta:user-defined>
    <meta:user-defined meta:name="DCTERMS.abstract">veranderen van de derde (zolder) verdieping door het verwijderen van een constructieve wand met bestemmingswijziging van bergruimte naar een zelf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ndstraat 139-2 1058KV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21</meta:user-defined>
    <meta:user-defined meta:name="OVERHEIDop.GmbID/DC.identifier">gmb-2025-316921</meta:user-defined>
    <meta:user-defined meta:name="OVERHEIDop.versieInformatie"/>
  </office:meta>
</office:document-meta>
</file>