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ge Nieuwstraat 3, 2512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ooien van 2 kersen (stamomtrekken 65 - 75 cm), staande aan de achterzijde van het perceel</text:p>
            <text:p text:style-name="common-al"/>
            <text:p text:style-name="common-al">Ons kenmerk: VTH2025-318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ge Nieuwstraat 3, 2512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91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828</meta:user-defined>
    <meta:user-defined meta:name="DCTERMS.abstract">het rooien van 2 kersen (stamomtrekken 65 - 75 cm), staande aan de achterzijde van het perceel</meta:user-defined>
    <dc:language>nl</dc:language>
    <meta:user-defined meta:name="OVERHEIDop.locatietype/OVERHEIDop.gebiedsmarkering">Punt</meta:user-defined>
    <meta:user-defined meta:name="DC.title">Omgevingsvergunning - Aangevraagd, Lage Nieuwstraat 3, 2512 VN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916</meta:user-defined>
    <meta:user-defined meta:name="OVERHEIDop.GmbID/DC.identifier">gmb-2025-316916</meta:user-defined>
    <meta:user-defined meta:name="OVERHEIDop.versieInformatie"/>
  </office:meta>
</office:document-meta>
</file>