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fietsenschuur in de voortuin, Watercirkel 67, 1186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5 een besluit genomen op de aanvraag. De vergunning is aangevraagd voor het plaatsen van een fietsenschuur in de voortuin op locatie Watercirkel 67, 1186L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7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7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9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0</meta:user-defined>
    <meta:user-defined meta:name="DCTERMS.abstract">Betreft:  besluit op locatie Watercirkel 67, 1186LP Amstelveen</meta:user-defined>
    <dc:language>nl</dc:language>
    <meta:user-defined meta:name="DC.title">Aanvraag vergunning toegekend voor het plaatsen van een fietsenschuur in de voortuin, Watercirkel 67, 1186LP Amstelveen</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61</meta:user-defined>
    <meta:user-defined meta:name="OVERHEIDop.publicationIssue">316907</meta:user-defined>
    <meta:user-defined meta:name="OVERHEIDop.GmbID/DC.identifier">gmb-2025-316907</meta:user-defined>
    <meta:user-defined meta:name="OVERHEIDop.versieInformatie"/>
  </office:meta>
</office:document-meta>
</file>