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Ontheffing plaatsen voorwerp op of aan de weg,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augustus 2025 tot en met 11 september 2025, ter hoogte van Houtelaar 36 te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9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komen aanvragen vergunningen APV en bijzondere wetten, Ontheffing plaatsen voorwerp op of aan de weg, contain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06</meta:user-defined>
    <meta:user-defined meta:name="OVERHEIDop.GmbID/DC.identifier">gmb-2025-316906</meta:user-defined>
    <meta:user-defined meta:name="OVERHEIDop.versieInformatie"/>
  </office:meta>
</office:document-meta>
</file>