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boom, Rooijsestraat 26, 6621 AM, in Dreumel (08-07-2025), ODR2508459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7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kappen van een boom, Rooijsestraat 26, 6621 AM, in Dreumel (08-07-2025), ODR2508459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99</meta:user-defined>
    <meta:user-defined meta:name="OVERHEIDop.GmbID/DC.identifier">gmb-2025-316899</meta:user-defined>
    <meta:user-defined meta:name="OVERHEIDop.versieInformatie"/>
  </office:meta>
</office:document-meta>
</file>