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strandfeest Bing-Style,  op zondag 3 augustus 2025, strandpaviljoen Badabing Strandafgang Noord, Bergen (NH), verzenddatum 16 juli 2025 (Z2025-00000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689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9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9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81</meta:user-defined>
    <meta:user-defined meta:name="DCTERMS.abstract">evenementenvergunning strandfeest Bing-Style Bergen aan Zee 2025Strandafgang Noord, Bergen (NH), verzenddatum 11 juli 2025 (Z2025-00000781)</meta:user-defined>
    <dc:language>nl</dc:language>
    <meta:user-defined meta:name="OVERHEIDop.locatietype/OVERHEIDop.gebiedsmarkering">Punt</meta:user-defined>
    <meta:user-defined meta:name="DC.title">Gemeente Bergen, verleende evenementenvergunning strandfeest Bing-Style,  op zondag 3 augustus 2025, strandpaviljoen Badabing Strandafgang Noord, Bergen (NH), verzenddatum 16 juli 2025 (Z2025-00000781)</meta:user-defined>
    <meta:user-defined meta:name="DCTERMS.W3CDTF/DCTERMS.available">2025-07-18</meta:user-defined>
    <meta:user-defined meta:name="DCTERMS.W3CDTF/OVERHEIDop.jaargang">2025</meta:user-defined>
    <meta:user-defined meta:name="OVERHEIDop.publicationIssue">316898</meta:user-defined>
    <meta:user-defined meta:name="OVERHEIDop.GmbID/DC.identifier">gmb-2025-316898</meta:user-defined>
    <meta:user-defined meta:name="OVERHEIDop.versieInformatie"/>
  </office:meta>
</office:document-meta>
</file>