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Kiki's Kumpulan op het terras Vlamingstraat 1, 2712BZ te Zoetermeer op 17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juli 2025 een besluit verzonden op de aanvraag met zaaknummer 2025-087180 voor Kiki's Kumpulan op het terras van Kiki at Franx aan de Vlamingstraat 1 te Zoetermeer op zondag 17 augustus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89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7180</meta:user-defined>
    <meta:user-defined meta:name="DCTERMS.abstract">Kiki's Kumpulan terras Vlamingstraat op 17 aug 2025</meta:user-defined>
    <dc:language>nl</dc:language>
    <meta:user-defined meta:name="OVERHEIDop.locatietype/OVERHEIDop.gebiedsmarkering">Punt</meta:user-defined>
    <meta:user-defined meta:name="DC.title">Kennisgeving besluit Evenementenvergunning A voor Kiki's Kumpulan op het terras Vlamingstraat 1, 2712BZ te Zoetermeer op 17 augustus 2025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96</meta:user-defined>
    <meta:user-defined meta:name="OVERHEIDop.GmbID/DC.identifier">gmb-2025-316896</meta:user-defined>
    <meta:user-defined meta:name="OVERHEIDop.versieInformatie"/>
  </office:meta>
</office:document-meta>
</file>