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op 20 september 2025 - Brandsloot 1, 9863 TR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li 2025 een besluit genomen op de aanvraag met zaaknummer 2025012421 voor het verkrijgen van een ontheffing artikel 35 van de Alcoholwet voor het schenken van alcohol tijdens de Keetcross Westerkwartier op 20 september 2025 op locatie Brandsloot 1, 9863 TR Doezum. De ontheffing is verleend. Het besluit bestaat ui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88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8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8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421</meta:user-defined>
    <dc:language>nl</dc:language>
    <meta:user-defined meta:name="OVERHEIDop.locatietype/OVERHEIDop.gebiedsmarkering">Punt</meta:user-defined>
    <meta:user-defined meta:name="DC.title">Besluit op aanvraag: Ontheffing APV - Het verkrijgen van een ontheffing artikel 35 van de Alcoholwet op 20 september 2025 - Brandsloot 1, 9863 TR Doezum</meta:user-defined>
    <meta:user-defined meta:name="DCTERMS.W3CDTF/DCTERMS.available">2025-07-18</meta:user-defined>
    <meta:user-defined meta:name="DCTERMS.W3CDTF/OVERHEIDop.jaargang">2025</meta:user-defined>
    <meta:user-defined meta:name="OVERHEIDop.publicationIssue">316884</meta:user-defined>
    <meta:user-defined meta:name="OVERHEIDop.GmbID/DC.identifier">gmb-2025-316884</meta:user-defined>
    <meta:user-defined meta:name="OVERHEIDop.versieInformatie"/>
  </office:meta>
</office:document-meta>
</file>