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j Eerbeek, Oud Eerbeek”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gelet op artikel 16.30 van de omgevingswet en artikel 10.3c van het Omgevingsbesluit, bekend dat zij op 15 juli 2025 hebben ingestemd met het ontwerp ‘TAM-omgevingsplan Hoofdstuk 22j Eerbeek, Oud Eerbeek’ en dit plan ter inzage wordt gelegd.</text:p>
            <text:p text:style-name="common-al"/>
            <text:p text:style-name="common-al">
            <text:span text:style-name="nadrukvet">Wat is een TAM-omgevingsplan?</text:span>
          </text:p>
            <text:p text:style-name="common-al">Per 1 januari 2024 is de Omgevingswet in werking getreden. Als gevolg van de inwerkingtreding van </text:p>
            <text:p text:style-name="common-al">de Omgevingswet beschikt de gemeente (van rechtswege) over één Omgevingsplan voor het gehele grondgebied. Voor wijzigingen aan het Omgevingsplan past de gemeente Brummen de Tijdelijke alternatieve maatregel (TAM) toe. In het kort betekent dit dat plannen via de ‘oude’ digitale systematiek verwerkt en gepubliceerd worden. Wel wordt er juridisch gezien aan de nieuwe regelgeving uit de Omgevingswet voldaan. De wijziging van het omgevingsplan wordt doormiddel van deze TAM zichtbaar via “Regels op de kaart” in het omgevingsloket en op ‘Ruimtelijkeplannen.nl’ en is juridisch bindend. De </text:p>
            <text:p text:style-name="common-al">wijzigingen van het Omgevingsplan die door middel van het TAM-omgevingsplan mogelijk worden </text:p>
            <text:p text:style-name="common-al">gemaakt, moeten vóór 2032 verwerkt worden in het Omgevingsplan van de gemeente Brummen.</text:p>
            <text:p text:style-name="common-al"/>
            <text:p text:style-name="common-al">
            <text:span text:style-name="nadrukvet">Doel van het TAM-omgevingsplan</text:span>
          </text:p>
            <text:p text:style-name="common-al">Het ontwerp ‘TAM-omgevingsplan Hoofdstuk 22j Eerbeek, Oud Eerbeek wijzigt het omgevingsplan van de gemeente Brummen voor het gebied Oud Eerbeek. Doel van dit plan is om in het gebied 86 woningen te slopen en ook 86 woningen terug te bouwen. De aanwezige stedenbouwkundige structuur wordt op enkele locaties gewijzigd. Ook worden enkele parkeerkoffers toegevoegd.</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 TAM-omgevingsplan en bijbehorende stukken liggen vanaf dinsdag 22 juli 2025 tot en met maandag 01 september 2025 gedurende zes weken, tijdens openingstijden, ter inzage bij de publieksbalie van het gemeentehuis (Engelenburgerlaan 31, Brummen). Voor analoge inzage dient wel eerst een afspraak te worden gemaakt.</text:p>
            <text:p text:style-name="common-al"/>
            <text:p text:style-name="common-al">
            <text:span text:style-name="nadrukcur">Digitaal</text:span>
          </text:p>
            <text:p text:style-name="common-al">Het ontwerp TAM-omgevingsplan is tevens digitaal in te zien op de gemeentelijke website <text:a xlink:href="http://www.brummen.nl/" xlink:type="simple">www.brummen.nl</text:a> (onder Inwoner en ondernemer / Bouwen en Wonen / Bestemmingsplannen / Bestemmingsplannen in procedure), op de website van het ‘Omgevingsloket’ (<text:a xlink:href="https://omgevingswet.overheid.nl/regels-op-de-kaart" xlink:type="simple">https://omgevingswet.overheid.nl/regels-op-de-kaart</text:a>) en op de website van ‘Ruimtelijkeplannen’ (<text:a xlink:href="http://www.ruimtelijkeplannen.nl/view" xlink:type="simple">www.ruimtelijkeplannen.nl/view</text:a>). Op laatstgenoemde websites kunt u het document vinden door te zoeken op het adres van de planlocatie of door het identificatienummer: NL.IMRO.0213.TAMEEKOM3003-on01 in te geven.</text:p>
            <text:p text:style-name="common-al"/>
            <text:p text:style-name="common-al">
            <text:span text:style-name="nadrukvet">Zienswijzen</text:span>
          </text:p>
            <text:p text:style-name="common-al">Gedurende bovengenoemde inzagetermijn kan een ieder schriftelijk of mondeling zijn zienswijze omtrent het ontwerp TAM-omgevingsplan kenbaar maken bij de gemeenteraad (Postbus 5, 6970 AA te Brummen). Voor het indienen van een mondelinge zienswijze kunt u contact opnemen met de heer M.(Marius) ten Voorde, adviseur Ruimtelijke Ontwikkeling, via telefoonnummer (0575) 568 233 of per e-mail op m.tenvoorde@brummen.nl. Tijdig ingediende zienswijzen zullen bij het definitieve besluit worden betrokken.</text:p>
            <text:p text:style-name="common-al"/>
            <text:p text:style-name="common-al">
            <text:span text:style-name="nadrukvet">Vragen?</text:span>
          </text:p>
            <text:p text:style-name="common-al">Voor vragen kunt u eveneens contact opnemen met de heer M. ten Voorde van de gemeente Brum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688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8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8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TAMEEKOM3003-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Hoofdstuk 22j Eerbeek, Oud Eerbeek” gemeente Brummen</meta:user-defined>
    <meta:user-defined meta:name="DCTERMS.W3CDTF/DCTERMS.available">2025-07-21</meta:user-defined>
    <meta:user-defined meta:name="DCTERMS.W3CDTF/OVERHEIDop.jaargang">2025</meta:user-defined>
    <meta:user-defined meta:name="OVERHEIDop.publicationIssue">316883</meta:user-defined>
    <meta:user-defined meta:name="OVERHEIDop.GmbID/DC.identifier">gmb-2025-316883</meta:user-defined>
    <meta:user-defined meta:name="OVERHEIDop.versieInformatie"/>
  </office:meta>
</office:document-meta>
</file>