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woning, Pastoor Schoenmakersstr. 11 (WML00 N 1622), in Boven-Leeuwen (11-07-2025), ODR250934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1-07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687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7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7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de bouw van een woning, Pastoor Schoenmakersstr. 11 (WML00 N 1622), in Boven-Leeuwen (11-07-2025), ODR2509346-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6877</meta:user-defined>
    <meta:user-defined meta:name="OVERHEIDop.GmbID/DC.identifier">gmb-2025-316877</meta:user-defined>
    <meta:user-defined meta:name="OVERHEIDop.versieInformatie"/>
  </office:meta>
</office:document-meta>
</file>