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 Geldrop</text:p>
            <text:p text:style-name="common-al">Datum ontvangst: 15-07-2025</text:p>
            <text:p text:style-name="common-al">Omschrijving: reconstructie perronkap</text:p>
            <text:p text:style-name="common-al">Zaaknummer: 1771269828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687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98281</meta:user-defined>
    <meta:user-defined meta:name="DCTERMS.abstract">Station Geldrop - conservering perron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tation Geldrop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75</meta:user-defined>
    <meta:user-defined meta:name="OVERHEIDop.GmbID/DC.identifier">gmb-2025-316875</meta:user-defined>
    <meta:user-defined meta:name="OVERHEIDop.versieInformatie"/>
  </office:meta>
</office:document-meta>
</file>