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7-2025 hebben wij een reguliere omgevingsvergunning middels de buitenplanse omgevingsplan activiteit (Bopa) verleend voor het verbouwen van een kantoorpand tot 8 appartementen op het adres Hengevelderstraat 45 7471CG Goor, Straatnaam Goor C 4985 , Straatnaam Goor C 4986 . Deze vergunning staat ingeschreven onder zaaknummer 0000797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heeft betrekking op de volgende activiteiten:</text:span>
          </text:p>
            <text:p text:style-name="common-al">
            <text:span text:style-name="nadrukvet">-</text:span> Bouwactiviteit (omgevingsplan) </text:p>
            <text:p text:style-name="common-al">
            <text:span text:style-name="nadrukvet">- </text:span>Bouwactiviteit (technisch) </text:p>
            <text:p text:style-name="common-al">
            <text:span text:style-name="nadrukvet">- </text:span>Afwijken van regels in het omgevingsplan</text:p>
            <text:p text:style-name="common-al">
            <text:span text:style-name="nadrukvet"/>
          </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
          </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
          </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687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7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7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797483</meta:user-defined>
    <meta:user-defined meta:name="DCTERMS.abstract">het verbouwen van een kantoorpand tot 8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6-07-2025 hebben wij een reguliere omgevingsvergunning middels de buitenplanse omgevingsplan activiteit (Bopa) verleend voor het verbouwen van een kantoorpand tot 8 appartementen op het adres Hengevelderstraat 45 7471CG Goor, Straatnaam Goor C 4985 , Straatnaam Goor C 4986 . Deze vergunning staat ingeschreven onder zaaknummer 0000797483.</meta:user-defined>
    <meta:user-defined meta:name="DCTERMS.W3CDTF/DCTERMS.available">2025-07-18</meta:user-defined>
    <meta:user-defined meta:name="DCTERMS.W3CDTF/OVERHEIDop.jaargang">2025</meta:user-defined>
    <meta:user-defined meta:name="OVERHEIDop.publicationIssue">316873</meta:user-defined>
    <meta:user-defined meta:name="OVERHEIDop.GmbID/DC.identifier">gmb-2025-316873</meta:user-defined>
    <meta:user-defined meta:name="OVERHEIDop.versieInformatie"/>
  </office:meta>
</office:document-meta>
</file>