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voormalige bedrijfspand tot 11 studio's, van Heemstraweg 35, 6658 KE, in Beneden-Leeuwen (08-07-2025), ODR25102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8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een voormalige bedrijfspand tot 11 studio's, van Heemstraweg 35, 6658 KE, in Beneden-Leeuwen (08-07-2025), ODR2510260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864</meta:user-defined>
    <meta:user-defined meta:name="OVERHEIDop.GmbID/DC.identifier">gmb-2025-316864</meta:user-defined>
    <meta:user-defined meta:name="OVERHEIDop.versieInformatie"/>
  </office:meta>
</office:document-meta>
</file>