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wijderen van wanden aan Jacqueline de Grezlaan 31 4835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wijderen van wanden aan Jacqueline de Grezlaan 31 4835GS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6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4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86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26</meta:user-defined>
    <meta:user-defined meta:name="DCTERMS.abstract">het verwijderen van w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wijderen van wanden aan Jacqueline de Grezlaan 31 4835GS Bred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63</meta:user-defined>
    <meta:user-defined meta:name="OVERHEIDop.GmbID/DC.identifier">gmb-2025-316863</meta:user-defined>
    <meta:user-defined meta:name="OVERHEIDop.versieInformatie"/>
  </office:meta>
</office:document-meta>
</file>