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het Wildman Metal Fest aan Educalaan 39 te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 wethouders van Gemeente Dronten hebben een aanvraag voor een evenementenvergunning (2025-0706 / 787388) ontvangen. Op 14 juli 2025 is op deze aanvraag een besluit genomen. De gevraagde evenementenvergunning is verleend. De burgemeester geeft hiermee toestemming voor het Wildman Metal Fest op 6 september 2025 aan Educalaan 39 te Dronten.</text:p>
            <text:p text:style-name="common-al"/>
            <text:p text:style-name="common-al">
            <text:span text:style-name="nadrukvet">Heeft u vragen over deze aanvraag?</text:span>
          </text:p>
            <text:p text:style-name="common-al">Dan kunt u uw vragen stellen door telefonisch contact op te nemen met team APV. Dit kan via het telefoonnummer 14 0321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de gemeente laten weten dat u het niet eens bent met de vergunning. Dit heet bezwaar maken. U kunt bezwaar maken als de vergunning tegen uw belangen ingaat. Mocht u na het bekijken van de stukken bezwaar willen maken, dan heeft u daarvoor zes weken de tijd, gerekend vanaf de dag na de verzenddatum van het besluit.</text:p>
            <text:p text:style-name="common-al"/>
            <text:p text:style-name="common-al">Bezwaar maken doet u bij het college van burgemeester en wethouders van Gemeente Dronten. Dit kan via het formulier op onze website <text:a xlink:href="http://www.dronten.nl/" xlink:type="simple">www.dronten.nl</text:a> of per brief, ter attentie van het team POCJB, Postbus 100, 8250 AC Dronten. Uw bezwaarschrift moet zijn voorzien van uw naam, adres en handtekening. Geeft u ook aan over welk besluit uw bezwaar gaat. Tenslotte is het </text:p>
            <text:p text:style-name="common-al">belangrijk dat u aangeeft waarom u bezwaar maak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16859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859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859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envergunning verleend voor het Wildman Metal Fest aan Educalaan 39 te Dronten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859</meta:user-defined>
    <meta:user-defined meta:name="OVERHEIDop.GmbID/DC.identifier">gmb-2025-316859</meta:user-defined>
    <meta:user-defined meta:name="OVERHEIDop.versieInformatie"/>
  </office:meta>
</office:document-meta>
</file>