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Vincent van Goghstraat op 23 augustus 2025 aan de Vincent van Goghstraat 45, 7021E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li 2025 een evenementenmelding ontvangen. De melding gaat over het organiseren van buurtfeest Vincent van Goghstraat op 23 augustus 2025 aan de Vincent van Goghstraat 45, 7021E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6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685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657</meta:user-defined>
    <meta:user-defined meta:name="DCTERMS.abstract">Betreft: evenementenmelding op locatie Vincent van Goghstraat 45, 7021EC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buurtfeest Vincent van Goghstraat op 23 augustus 2025 aan de Vincent van Goghstraat 45, 7021EC Zel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58</meta:user-defined>
    <meta:user-defined meta:name="OVERHEIDop.GmbID/DC.identifier">gmb-2025-316858</meta:user-defined>
    <meta:user-defined meta:name="OVERHEIDop.versieInformatie"/>
  </office:meta>
</office:document-meta>
</file>