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502530, Vlielandseweg tegenover 76 en 80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damwand</text:p>
            <text:p text:style-name="common-al">DSO-Verzoeknummer: 2025051502530</text:p>
            <text:p text:style-name="common-al">Locatie: Vlielandseweg tegenover 76 en 80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5025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8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667</meta:user-defined>
    <meta:user-defined meta:name="DCTERMS.abstract">Vervangen dam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1502530, Vlielandseweg tegenover 76 en 80a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57</meta:user-defined>
    <meta:user-defined meta:name="OVERHEIDop.GmbID/DC.identifier">gmb-2025-316857</meta:user-defined>
    <meta:user-defined meta:name="OVERHEIDop.versieInformatie"/>
  </office:meta>
</office:document-meta>
</file>