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text:list-style style:name="id1-3-2-4-11-1-14-1-5-1">
      <text:list-level-style-bullet text:bullet-char="-" text:level="1">
        <style:list-level-properties text:min-label-width="10mm"/>
      </text:list-level-style-bullet>
    </text:list-style>
    <text:list-style style:name="id1-3-2-4-11-1-14-1-5-1-1">
      <text:list-level-style-bullet text:bullet-char="-" text:level="1">
        <style:list-level-properties text:min-label-width="10mm"/>
      </text:list-level-style-bullet>
    </text:list-style>
    <text:list-style style:name="id1-3-2-4-11-1-14-1-5-1-2">
      <text:list-level-style-bullet text:bullet-char="-" text:level="1">
        <style:list-level-properties text:min-label-width="10mm"/>
      </text:list-level-style-bullet>
    </text:list-style>
    <text:list-style style:name="id1-3-2-4-11-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2-5-1">
      <text:list-level-style-bullet text:bullet-char="-" text:level="1">
        <style:list-level-properties text:min-label-width="10mm"/>
      </text:list-level-style-bullet>
    </text:list-style>
    <text:list-style style:name="id1-3-2-4-11-1-14-2-5-1-1">
      <text:list-level-style-bullet text:bullet-char="-" text:level="1">
        <style:list-level-properties text:min-label-width="10mm"/>
      </text:list-level-style-bullet>
    </text:list-style>
    <text:list-style style:name="id1-3-2-4-11-1-14-2-5-1-2">
      <text:list-level-style-bullet text:bullet-char="-" text:level="1">
        <style:list-level-properties text:min-label-width="10mm"/>
      </text:list-level-style-bullet>
    </text:list-style>
    <text:list-style style:name="id1-3-2-4-11-1-14-3-5-1">
      <text:list-level-style-bullet text:bullet-char="-" text:level="1">
        <style:list-level-properties text:min-label-width="10mm"/>
      </text:list-level-style-bullet>
    </text:list-style>
    <text:list-style style:name="id1-3-2-4-11-1-14-3-5-1-1">
      <text:list-level-style-bullet text:bullet-char="-" text:level="1">
        <style:list-level-properties text:min-label-width="10mm"/>
      </text:list-level-style-bullet>
    </text:list-style>
    <text:list-style style:name="id1-3-2-4-11-1-14-3-5-1-2">
      <text:list-level-style-bullet text:bullet-char="-" text:level="1">
        <style:list-level-properties text:min-label-width="10mm"/>
      </text:list-level-style-bullet>
    </text:list-style>
    <text:list-style style:name="id1-3-2-4-11-1-14-4-5-1">
      <text:list-level-style-bullet text:bullet-char="-" text:level="1">
        <style:list-level-properties text:min-label-width="10mm"/>
      </text:list-level-style-bullet>
    </text:list-style>
    <text:list-style style:name="id1-3-2-4-11-1-14-4-5-1-1">
      <text:list-level-style-bullet text:bullet-char="-" text:level="1">
        <style:list-level-properties text:min-label-width="10mm"/>
      </text:list-level-style-bullet>
    </text:list-style>
    <text:list-style style:name="id1-3-2-4-11-1-14-4-5-1-2">
      <text:list-level-style-bullet text:bullet-char="-" text:level="1">
        <style:list-level-properties text:min-label-width="10mm"/>
      </text:list-level-style-bullet>
    </text:list-style>
    <text:list-style style:name="id1-3-2-4-11-1-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14-6-3-2">
      <text:list-level-style-bullet style:num-suffix="" text:bullet-char="​" text:level="1">
        <style:list-level-properties text:min-label-width="10mm"/>
      </text:list-level-style-bullet>
    </text:list-style>
    <text:list-style style:name="id1-3-2-4-11-1-14-6-3-2-1">
      <text:list-level-style-bullet style:num-suffix="" text:bullet-char="​" text:level="1">
        <style:list-level-properties text:min-label-width="10mm"/>
      </text:list-level-style-bullet>
    </text:list-style>
    <text:list-style style:name="id1-3-2-4-11-1-14-6-3-2-2">
      <text:list-level-style-bullet style:num-suffix="" text:bullet-char="​" text:level="1">
        <style:list-level-properties text:min-label-width="10mm"/>
      </text:list-level-style-bullet>
    </text:list-style>
    <text:list-style style:name="id1-3-2-4-11-1-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7-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7-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7-5-1">
      <text:list-level-style-bullet text:bullet-char="-" text:level="1">
        <style:list-level-properties text:min-label-width="10mm"/>
      </text:list-level-style-bullet>
    </text:list-style>
    <text:list-style style:name="id1-3-2-4-11-1-14-7-5-1-1">
      <text:list-level-style-bullet text:bullet-char="-" text:level="1">
        <style:list-level-properties text:min-label-width="10mm"/>
      </text:list-level-style-bullet>
    </text:list-style>
    <text:list-style style:name="id1-3-2-4-11-1-14-7-5-1-2">
      <text:list-level-style-bullet text:bullet-char="-" text:level="1">
        <style:list-level-properties text:min-label-width="10mm"/>
      </text:list-level-style-bullet>
    </text:list-style>
    <text:list-style style:name="id1-3-2-4-11-1-14-7-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7-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7-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7-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7-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8-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8-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8-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9-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9-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9-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10-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10-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10-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10-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10-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10-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text:list-style style:name="id1-3-2-4-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1-7-1">
      <text:list-level-style-bullet text:bullet-char="-" text:level="1">
        <style:list-level-properties text:min-label-width="10mm"/>
      </text:list-level-style-bullet>
    </text:list-style>
    <text:list-style style:name="id1-3-2-4-13-1-8-1-7-1-1">
      <text:list-level-style-bullet text:bullet-char="-" text:level="1">
        <style:list-level-properties text:min-label-width="10mm"/>
      </text:list-level-style-bullet>
    </text:list-style>
    <text:list-style style:name="id1-3-2-4-13-1-8-1-7-1-2">
      <text:list-level-style-bullet text:bullet-char="-" text:level="1">
        <style:list-level-properties text:min-label-width="10mm"/>
      </text:list-level-style-bullet>
    </text:list-style>
    <text:list-style style:name="id1-3-2-4-13-1-8-1-7-1-3">
      <text:list-level-style-bullet text:bullet-char="-" text:level="1">
        <style:list-level-properties text:min-label-width="10mm"/>
      </text:list-level-style-bullet>
    </text:list-style>
    <text:list-style style:name="id1-3-2-4-13-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4-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4-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4-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5-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5-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5-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8-5-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8-5-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8-5-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8-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7-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7-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7-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7-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7-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8-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9-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9-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text:list-style style:name="id1-3-2-4-17-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8-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8-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8-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8-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8-5-4-1">
      <text:list-level-style-bullet text:bullet-char="-" text:level="1">
        <style:list-level-properties text:min-label-width="10mm"/>
      </text:list-level-style-bullet>
    </text:list-style>
    <text:list-style style:name="id1-3-2-4-17-1-8-5-4-1-1">
      <text:list-level-style-bullet text:bullet-char="-" text:level="1">
        <style:list-level-properties text:min-label-width="10mm"/>
      </text:list-level-style-bullet>
    </text:list-style>
    <text:list-style style:name="id1-3-2-4-17-1-8-5-4-1-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text:list-style style:name="id1-3-2-4-21-1-8-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8-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8-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8-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8-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8-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8-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style:style style:family="table-column" style:parent-style-name="colspec" style:name="id1-3-2-4-27-1-10">
      <style:table-column-properties/>
    </style:style>
    <style:style style:family="table-column" style:parent-style-name="colspec" style:name="id1-3-2-4-27-1-11">
      <style:table-column-properties/>
    </style:style>
    <style:style style:family="table-column" style:parent-style-name="colspec" style:name="id1-3-2-4-27-1-12">
      <style:table-column-properties/>
    </style:style>
    <style:style style:family="table-column" style:parent-style-name="colspec" style:name="id1-3-2-4-27-1-13">
      <style:table-column-properties/>
    </style:style>
    <text:list-style style:name="id1-3-2-4-27-1-1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8-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8-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1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14-3-2">
      <text:list-level-style-bullet text:bullet-char="-" text:level="1">
        <style:list-level-properties text:min-label-width="10mm"/>
      </text:list-level-style-bullet>
    </text:list-style>
    <text:list-style style:name="id1-3-2-4-27-1-14-14-3-2-1">
      <text:list-level-style-bullet text:bullet-char="-" text:level="1">
        <style:list-level-properties text:min-label-width="10mm"/>
      </text:list-level-style-bullet>
    </text:list-style>
    <text:list-style style:name="id1-3-2-4-27-1-14-14-3-2-2">
      <text:list-level-style-bullet text:bullet-char="-" text:level="1">
        <style:list-level-properties text:min-label-width="10mm"/>
      </text:list-level-style-bullet>
    </text:list-style>
    <text:list-style style:name="id1-3-2-4-27-1-14-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8-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8-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9-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9-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4-2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1-10">
      <style:table-column-properties/>
    </style:style>
    <style:style style:family="table-column" style:parent-style-name="colspec" style:name="id1-3-2-4-31-1-11">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style:style style:family="table-column" style:parent-style-name="colspec" style:name="id1-3-2-4-33-1-10">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text:list-style style:name="id1-3-2-4-33-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4-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14-7-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style:style style:family="table-column" style:parent-style-name="colspec" style:name="id1-3-2-4-35-1-10">
      <style:table-column-properties/>
    </style:style>
    <text:list-style style:name="id1-3-2-4-35-1-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1-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11-10-3-2">
      <text:list-level-style-bullet text:bullet-char="-" text:level="1">
        <style:list-level-properties text:min-label-width="10mm"/>
      </text:list-level-style-bullet>
    </text:list-style>
    <text:list-style style:name="id1-3-2-4-35-1-11-10-3-2-1">
      <text:list-level-style-bullet text:bullet-char="-" text:level="1">
        <style:list-level-properties text:min-label-width="10mm"/>
      </text:list-level-style-bullet>
    </text:list-style>
    <text:list-style style:name="id1-3-2-4-35-1-11-10-3-2-2">
      <text:list-level-style-bullet text:bullet-char="-" text:level="1">
        <style:list-level-properties text:min-label-width="10mm"/>
      </text:list-level-style-bullet>
    </text:list-style>
    <text:list-style style:name="id1-3-2-4-35-1-11-12-3-2">
      <text:list-level-style-bullet text:bullet-char="-" text:level="1">
        <style:list-level-properties text:min-label-width="10mm"/>
      </text:list-level-style-bullet>
    </text:list-style>
    <text:list-style style:name="id1-3-2-4-35-1-11-12-3-2-1">
      <text:list-level-style-bullet text:bullet-char="-" text:level="1">
        <style:list-level-properties text:min-label-width="10mm"/>
      </text:list-level-style-bullet>
    </text:list-style>
    <text:list-style style:name="id1-3-2-4-35-1-11-12-3-2-2">
      <text:list-level-style-bullet text:bullet-char="-" text:level="1">
        <style:list-level-properties text:min-label-width="10mm"/>
      </text:list-level-style-bullet>
    </text:list-style>
    <text:list-style style:name="id1-3-2-4-35-1-1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11-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11-17-3-2-2-3">
      <text:list-level-style-bullet text:bullet-char="-" text:level="1">
        <style:list-level-properties text:min-label-width="10mm"/>
      </text:list-level-style-bullet>
    </text:list-style>
    <text:list-style style:name="id1-3-2-4-35-1-11-17-3-2-2-3-1">
      <text:list-level-style-bullet text:bullet-char="-" text:level="1">
        <style:list-level-properties text:min-label-width="10mm"/>
      </text:list-level-style-bullet>
    </text:list-style>
    <text:list-style style:name="id1-3-2-4-35-1-11-17-3-2-2-3-2">
      <text:list-level-style-bullet text:bullet-char="-" text:level="1">
        <style:list-level-properties text:min-label-width="10mm"/>
      </text:list-level-style-bullet>
    </text:list-style>
    <text:list-style style:name="id1-3-2-4-35-1-11-17-3-2-2-3-3">
      <text:list-level-style-bullet text:bullet-char="-" text:level="1">
        <style:list-level-properties text:min-label-width="10mm"/>
      </text:list-level-style-bullet>
    </text:list-style>
    <text:list-style style:name="id1-3-2-4-35-1-11-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11-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11-2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11-2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1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1-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11-22-3-2-2-3">
      <text:list-level-style-bullet text:bullet-char="-" text:level="1">
        <style:list-level-properties text:min-label-width="10mm"/>
      </text:list-level-style-bullet>
    </text:list-style>
    <text:list-style style:name="id1-3-2-4-35-1-11-22-3-2-2-3-1">
      <text:list-level-style-bullet text:bullet-char="-" text:level="1">
        <style:list-level-properties text:min-label-width="10mm"/>
      </text:list-level-style-bullet>
    </text:list-style>
    <text:list-style style:name="id1-3-2-4-35-1-11-22-3-2-2-3-2">
      <text:list-level-style-bullet text:bullet-char="-" text:level="1">
        <style:list-level-properties text:min-label-width="10mm"/>
      </text:list-level-style-bullet>
    </text:list-style>
    <text:list-style style:name="id1-3-2-4-35-1-11-22-3-2-2-3-3">
      <text:list-level-style-bullet text:bullet-char="-" text:level="1">
        <style:list-level-properties text:min-label-width="10mm"/>
      </text:list-level-style-bullet>
    </text:list-style>
    <text:list-style style:name="id1-3-2-4-35-1-11-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11-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1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1-3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1-3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11-3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text:list-style style:name="id1-3-2-4-49-1-8-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8-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8-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8-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8-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text:list-style style:name="id1-3-2-4-57-1-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8-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8-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8-1-7-1">
      <text:list-level-style-bullet text:bullet-char="-" text:level="1">
        <style:list-level-properties text:min-label-width="10mm"/>
      </text:list-level-style-bullet>
    </text:list-style>
    <text:list-style style:name="id1-3-2-4-57-1-8-1-7-1-1">
      <text:list-level-style-bullet text:bullet-char="-" text:level="1">
        <style:list-level-properties text:min-label-width="10mm"/>
      </text:list-level-style-bullet>
    </text:list-style>
    <text:list-style style:name="id1-3-2-4-57-1-8-1-7-1-2">
      <text:list-level-style-bullet text:bullet-char="-" text:level="1">
        <style:list-level-properties text:min-label-width="10mm"/>
      </text:list-level-style-bullet>
    </text:list-style>
    <text:list-style style:name="id1-3-2-4-57-1-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8-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8-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8-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59-1-9">
      <style:table-column-properties/>
    </style:style>
    <style:style style:family="table-column" style:parent-style-name="colspec" style:name="id1-3-2-4-59-1-10">
      <style:table-column-properties/>
    </style:style>
    <style:style style:family="table-column" style:parent-style-name="colspec" style:name="id1-3-2-4-59-1-11">
      <style:table-column-properties/>
    </style:style>
    <style:style style:family="table-column" style:parent-style-name="colspec" style:name="id1-3-2-4-59-1-12">
      <style:table-column-properties/>
    </style:style>
    <style:style style:family="table-column" style:parent-style-name="colspec" style:name="id1-3-2-4-59-1-13">
      <style:table-column-properties/>
    </style:style>
    <style:style style:family="table-column" style:parent-style-name="colspec" style:name="id1-3-2-4-59-1-14">
      <style:table-column-properties/>
    </style:style>
    <style:style style:family="table-column" style:parent-style-name="colspec" style:name="id1-3-2-4-59-1-15">
      <style:table-column-properties/>
    </style:style>
    <text:list-style style:name="id1-3-2-4-59-1-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6-1-7-10">
      <text:list-level-style-bullet text:bullet-char="-" text:level="1">
        <style:list-level-properties text:min-label-width="10mm"/>
      </text:list-level-style-bullet>
    </text:list-style>
    <text:list-style style:name="id1-3-2-4-59-1-16-1-7-10-1">
      <text:list-level-style-bullet text:bullet-char="-" text:level="1">
        <style:list-level-properties text:min-label-width="10mm"/>
      </text:list-level-style-bullet>
    </text:list-style>
    <text:list-style style:name="id1-3-2-4-59-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6-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16-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16-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16-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16-4-3-2">
      <text:list-level-style-bullet text:bullet-char="-" text:level="1">
        <style:list-level-properties text:min-label-width="10mm"/>
      </text:list-level-style-bullet>
    </text:list-style>
    <text:list-style style:name="id1-3-2-4-59-1-16-4-3-2-1">
      <text:list-level-style-bullet text:bullet-char="-" text:level="1">
        <style:list-level-properties text:min-label-width="10mm"/>
      </text:list-level-style-bullet>
    </text:list-style>
    <text:list-style style:name="id1-3-2-4-59-1-16-4-3-4">
      <text:list-level-style-bullet text:bullet-char="-" text:level="1">
        <style:list-level-properties text:min-label-width="10mm"/>
      </text:list-level-style-bullet>
    </text:list-style>
    <text:list-style style:name="id1-3-2-4-59-1-16-4-3-4-1">
      <text:list-level-style-bullet text:bullet-char="-" text:level="1">
        <style:list-level-properties text:min-label-width="10mm"/>
      </text:list-level-style-bullet>
    </text:list-style>
    <text:list-style style:name="id1-3-2-4-59-1-1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10-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10-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10-7-2">
      <text:list-level-style-bullet text:bullet-char="-" text:level="1">
        <style:list-level-properties text:min-label-width="10mm"/>
      </text:list-level-style-bullet>
    </text:list-style>
    <text:list-style style:name="id1-3-2-4-59-1-16-10-7-2-1">
      <text:list-level-style-bullet text:bullet-char="-" text:level="1">
        <style:list-level-properties text:min-label-width="10mm"/>
      </text:list-level-style-bullet>
    </text:list-style>
    <text:list-style style:name="id1-3-2-4-59-1-16-10-7-4">
      <text:list-level-style-bullet text:bullet-char="-" text:level="1">
        <style:list-level-properties text:min-label-width="10mm"/>
      </text:list-level-style-bullet>
    </text:list-style>
    <text:list-style style:name="id1-3-2-4-59-1-16-10-7-4-1">
      <text:list-level-style-bullet text:bullet-char="-" text:level="1">
        <style:list-level-properties text:min-label-width="10mm"/>
      </text:list-level-style-bullet>
    </text:list-style>
    <text:list-style style:name="id1-3-2-4-59-1-1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1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1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11-7-1">
      <text:list-level-style-bullet text:bullet-char="-" text:level="1">
        <style:list-level-properties text:min-label-width="10mm"/>
      </text:list-level-style-bullet>
    </text:list-style>
    <text:list-style style:name="id1-3-2-4-59-1-16-11-7-1-1">
      <text:list-level-style-bullet text:bullet-char="-" text:level="1">
        <style:list-level-properties text:min-label-width="10mm"/>
      </text:list-level-style-bullet>
    </text:list-style>
    <text:list-style style:name="id1-3-2-4-59-1-16-11-7-3">
      <text:list-level-style-bullet text:bullet-char="-" text:level="1">
        <style:list-level-properties text:min-label-width="10mm"/>
      </text:list-level-style-bullet>
    </text:list-style>
    <text:list-style style:name="id1-3-2-4-59-1-16-11-7-3-1">
      <text:list-level-style-bullet text:bullet-char="-" text:level="1">
        <style:list-level-properties text:min-label-width="10mm"/>
      </text:list-level-style-bullet>
    </text:list-style>
    <text:list-style style:name="id1-3-2-4-59-1-16-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16-1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16-1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16-1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16-1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16-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6-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6-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16-7-1">
      <text:list-level-style-bullet text:bullet-char="-" text:level="1">
        <style:list-level-properties text:min-label-width="10mm"/>
      </text:list-level-style-bullet>
    </text:list-style>
    <text:list-style style:name="id1-3-2-4-59-1-16-16-7-1-1">
      <text:list-level-style-bullet text:bullet-char="-" text:level="1">
        <style:list-level-properties text:min-label-width="10mm"/>
      </text:list-level-style-bullet>
    </text:list-style>
    <text:list-style style:name="id1-3-2-4-59-1-16-16-7-2">
      <text:list-level-style-bullet text:bullet-char="-" text:level="1">
        <style:list-level-properties text:min-label-width="10mm"/>
      </text:list-level-style-bullet>
    </text:list-style>
    <text:list-style style:name="id1-3-2-4-59-1-16-16-7-2-1">
      <text:list-level-style-bullet text:bullet-char="-" text:level="1">
        <style:list-level-properties text:min-label-width="10mm"/>
      </text:list-level-style-bullet>
    </text:list-style>
    <text:list-style style:name="id1-3-2-4-59-1-16-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17-7-2">
      <text:list-level-style-bullet text:bullet-char="-" text:level="1">
        <style:list-level-properties text:min-label-width="10mm"/>
      </text:list-level-style-bullet>
    </text:list-style>
    <text:list-style style:name="id1-3-2-4-59-1-16-17-7-2-1">
      <text:list-level-style-bullet text:bullet-char="-" text:level="1">
        <style:list-level-properties text:min-label-width="10mm"/>
      </text:list-level-style-bullet>
    </text:list-style>
    <text:list-style style:name="id1-3-2-4-59-1-16-17-7-2-2">
      <text:list-level-style-bullet text:bullet-char="-" text:level="1">
        <style:list-level-properties text:min-label-width="10mm"/>
      </text:list-level-style-bullet>
    </text:list-style>
    <text:list-style style:name="id1-3-2-4-59-1-16-21-6-1">
      <text:list-level-style-bullet text:bullet-char="-" text:level="1">
        <style:list-level-properties text:min-label-width="10mm"/>
      </text:list-level-style-bullet>
    </text:list-style>
    <text:list-style style:name="id1-3-2-4-59-1-16-21-6-1-1">
      <text:list-level-style-bullet text:bullet-char="-" text:level="1">
        <style:list-level-properties text:min-label-width="10mm"/>
      </text:list-level-style-bullet>
    </text:list-style>
    <text:list-style style:name="id1-3-2-4-59-1-16-21-6-3">
      <text:list-level-style-bullet text:bullet-char="-" text:level="1">
        <style:list-level-properties text:min-label-width="10mm"/>
      </text:list-level-style-bullet>
    </text:list-style>
    <text:list-style style:name="id1-3-2-4-59-1-16-21-6-3-1">
      <text:list-level-style-bullet text:bullet-char="-" text:level="1">
        <style:list-level-properties text:min-label-width="10mm"/>
      </text:list-level-style-bullet>
    </text:list-style>
    <text:list-style style:name="id1-3-2-4-59-1-16-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28-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28-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2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3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30-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30-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3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30-7-1">
      <text:list-level-style-bullet text:bullet-char="-" text:level="1">
        <style:list-level-properties text:min-label-width="10mm"/>
      </text:list-level-style-bullet>
    </text:list-style>
    <text:list-style style:name="id1-3-2-4-59-1-16-30-7-1-1">
      <text:list-level-style-bullet text:bullet-char="-" text:level="1">
        <style:list-level-properties text:min-label-width="10mm"/>
      </text:list-level-style-bullet>
    </text:list-style>
    <text:list-style style:name="id1-3-2-4-59-1-16-30-7-1-2">
      <text:list-level-style-bullet text:bullet-char="-" text:level="1">
        <style:list-level-properties text:min-label-width="10mm"/>
      </text:list-level-style-bullet>
    </text:list-style>
    <text:list-style style:name="id1-3-2-4-59-1-16-30-7-1-3">
      <text:list-level-style-bullet text:bullet-char="-" text:level="1">
        <style:list-level-properties text:min-label-width="10mm"/>
      </text:list-level-style-bullet>
    </text:list-style>
    <text:list-style style:name="id1-3-2-4-59-1-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3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3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32-7-1">
      <text:list-level-style-bullet text:bullet-char="-" text:level="1">
        <style:list-level-properties text:min-label-width="10mm"/>
      </text:list-level-style-bullet>
    </text:list-style>
    <text:list-style style:name="id1-3-2-4-59-1-16-32-7-1-1">
      <text:list-level-style-bullet text:bullet-char="-" text:level="1">
        <style:list-level-properties text:min-label-width="10mm"/>
      </text:list-level-style-bullet>
    </text:list-style>
    <text:list-style style:name="id1-3-2-4-59-1-16-32-7-1-2">
      <text:list-level-style-bullet text:bullet-char="-" text:level="1">
        <style:list-level-properties text:min-label-width="10mm"/>
      </text:list-level-style-bullet>
    </text:list-style>
    <text:list-style style:name="id1-3-2-4-59-1-16-39-7-2">
      <text:list-level-style-bullet text:bullet-char="-" text:level="1">
        <style:list-level-properties text:min-label-width="10mm"/>
      </text:list-level-style-bullet>
    </text:list-style>
    <text:list-style style:name="id1-3-2-4-59-1-16-39-7-2-1">
      <text:list-level-style-bullet text:bullet-char="-" text:level="1">
        <style:list-level-properties text:min-label-width="10mm"/>
      </text:list-level-style-bullet>
    </text:list-style>
    <text:list-style style:name="id1-3-2-4-59-1-16-4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4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4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4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6-4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6-4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16-40-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16-40-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1-16-40-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1-16-40-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16-40-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16-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4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41-7-1">
      <text:list-level-style-bullet text:bullet-char="-" text:level="1">
        <style:list-level-properties text:min-label-width="10mm"/>
      </text:list-level-style-bullet>
    </text:list-style>
    <text:list-style style:name="id1-3-2-4-59-1-16-41-7-1-1">
      <text:list-level-style-bullet text:bullet-char="-" text:level="1">
        <style:list-level-properties text:min-label-width="10mm"/>
      </text:list-level-style-bullet>
    </text:list-style>
    <text:list-style style:name="id1-3-2-4-59-1-16-41-7-1-2">
      <text:list-level-style-bullet text:bullet-char="-" text:level="1">
        <style:list-level-properties text:min-label-width="10mm"/>
      </text:list-level-style-bullet>
    </text:list-style>
    <text:list-style style:name="id1-3-2-4-59-1-16-42-7-1">
      <text:list-level-style-bullet text:bullet-char="-" text:level="1">
        <style:list-level-properties text:min-label-width="10mm"/>
      </text:list-level-style-bullet>
    </text:list-style>
    <text:list-style style:name="id1-3-2-4-59-1-16-42-7-1-1">
      <text:list-level-style-bullet text:bullet-char="-" text:level="1">
        <style:list-level-properties text:min-label-width="10mm"/>
      </text:list-level-style-bullet>
    </text:list-style>
    <text:list-style style:name="id1-3-2-4-59-1-16-42-7-1-2">
      <text:list-level-style-bullet text:bullet-char="-" text:level="1">
        <style:list-level-properties text:min-label-width="10mm"/>
      </text:list-level-style-bullet>
    </text:list-style>
    <text:list-style style:name="id1-3-2-4-59-1-16-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4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4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16-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6-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6-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6-44-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16-44-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16-44-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16-44-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16-44-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16-44-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16-4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6-4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text:list-style style:name="id1-3-2-4-62-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2-7-1">
      <text:list-level-style-bullet text:bullet-char="-" text:level="1">
        <style:list-level-properties text:min-label-width="10mm"/>
      </text:list-level-style-bullet>
    </text:list-style>
    <text:list-style style:name="id1-3-2-4-62-1-8-2-7-1-1">
      <text:list-level-style-bullet text:bullet-char="-" text:level="1">
        <style:list-level-properties text:min-label-width="10mm"/>
      </text:list-level-style-bullet>
    </text:list-style>
    <text:list-style style:name="id1-3-2-4-62-1-8-2-7-1-2">
      <text:list-level-style-bullet text:bullet-char="-" text:level="1">
        <style:list-level-properties text:min-label-width="10mm"/>
      </text:list-level-style-bullet>
    </text:list-style>
    <text:list-style style:name="id1-3-2-4-62-1-8-2-7-1-3">
      <text:list-level-style-bullet text:bullet-char="-" text:level="1">
        <style:list-level-properties text:min-label-width="10mm"/>
      </text:list-level-style-bullet>
    </text:list-style>
    <text:list-style style:name="id1-3-2-4-62-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6-7-1">
      <text:list-level-style-bullet text:bullet-char="-" text:level="1">
        <style:list-level-properties text:min-label-width="10mm"/>
      </text:list-level-style-bullet>
    </text:list-style>
    <text:list-style style:name="id1-3-2-4-62-1-8-6-7-1-1">
      <text:list-level-style-bullet text:bullet-char="-" text:level="1">
        <style:list-level-properties text:min-label-width="10mm"/>
      </text:list-level-style-bullet>
    </text:list-style>
    <text:list-style style:name="id1-3-2-4-62-1-8-6-7-1-2">
      <text:list-level-style-bullet text:bullet-char="-" text:level="1">
        <style:list-level-properties text:min-label-width="10mm"/>
      </text:list-level-style-bullet>
    </text:list-style>
    <text:list-style style:name="id1-3-2-4-62-1-8-8-7-1">
      <text:list-level-style-bullet text:bullet-char="-" text:level="1">
        <style:list-level-properties text:min-label-width="10mm"/>
      </text:list-level-style-bullet>
    </text:list-style>
    <text:list-style style:name="id1-3-2-4-62-1-8-8-7-1-1">
      <text:list-level-style-bullet text:bullet-char="-" text:level="1">
        <style:list-level-properties text:min-label-width="10mm"/>
      </text:list-level-style-bullet>
    </text:list-style>
    <text:list-style style:name="id1-3-2-4-62-1-8-8-7-1-2">
      <text:list-level-style-bullet text:bullet-char="-" text:level="1">
        <style:list-level-properties text:min-label-width="10mm"/>
      </text:list-level-style-bullet>
    </text:list-style>
    <text:list-style style:name="id1-3-2-4-62-1-8-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9-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9-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1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1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8-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8-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8-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8-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8-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8-1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8-1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1-8-13-3-2">
      <text:list-level-style-bullet text:bullet-char="-" text:level="1">
        <style:list-level-properties text:min-label-width="10mm"/>
      </text:list-level-style-bullet>
    </text:list-style>
    <text:list-style style:name="id1-3-2-4-62-1-8-13-3-2-1">
      <text:list-level-style-bullet text:bullet-char="-" text:level="1">
        <style:list-level-properties text:min-label-width="10mm"/>
      </text:list-level-style-bullet>
    </text:list-style>
    <text:list-style style:name="id1-3-2-4-62-1-8-13-3-2-2">
      <text:list-level-style-bullet text:bullet-char="-" text:level="1">
        <style:list-level-properties text:min-label-width="10mm"/>
      </text:list-level-style-bullet>
    </text:list-style>
    <text:list-style style:name="id1-3-2-4-62-1-8-13-3-2-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text:list-style style:name="id1-3-2-5-7-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7-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7-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7-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7-3-5-1">
      <text:list-level-style-bullet text:bullet-char="-" text:level="1">
        <style:list-level-properties text:min-label-width="10mm"/>
      </text:list-level-style-bullet>
    </text:list-style>
    <text:list-style style:name="id1-3-2-5-7-1-7-3-5-1-1">
      <text:list-level-style-bullet text:bullet-char="-" text:level="1">
        <style:list-level-properties text:min-label-width="10mm"/>
      </text:list-level-style-bullet>
    </text:list-style>
    <text:list-style style:name="id1-3-2-5-7-1-7-3-5-1-2">
      <text:list-level-style-bullet text:bullet-char="-" text:level="1">
        <style:list-level-properties text:min-label-width="10mm"/>
      </text:list-level-style-bullet>
    </text:list-style>
    <text:list-style style:name="id1-3-2-5-7-1-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7-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7-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5-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7-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7-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7-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7-5-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text:list-style style:name="id1-3-2-6-6-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7-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7-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7-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7-4-3-2">
      <text:list-level-style-bullet text:bullet-char="-" text:level="1">
        <style:list-level-properties text:min-label-width="10mm"/>
      </text:list-level-style-bullet>
    </text:list-style>
    <text:list-style style:name="id1-3-2-6-6-1-7-4-3-2-1">
      <text:list-level-style-bullet text:bullet-char="-" text:level="1">
        <style:list-level-properties text:min-label-width="10mm"/>
      </text:list-level-style-bullet>
    </text:list-style>
    <text:list-style style:name="id1-3-2-6-6-1-7-4-3-2-2">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text:list-style style:name="id1-3-2-6-7-1-7-1-3-3">
      <text:list-level-style-bullet text:bullet-char="-" text:level="1">
        <style:list-level-properties text:min-label-width="10mm"/>
      </text:list-level-style-bullet>
    </text:list-style>
    <text:list-style style:name="id1-3-2-6-7-1-7-1-3-3-1">
      <text:list-level-style-bullet text:bullet-char="-" text:level="1">
        <style:list-level-properties text:min-label-width="10mm"/>
      </text:list-level-style-bullet>
    </text:list-style>
    <text:list-style style:name="id1-3-2-6-7-1-7-1-3-3-2">
      <text:list-level-style-bullet text:bullet-char="-" text:level="1">
        <style:list-level-properties text:min-label-width="10mm"/>
      </text:list-level-style-bullet>
    </text:list-style>
    <text:list-style style:name="id1-3-2-6-7-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7-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7-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7-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7-7-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7-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7-8-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7-8-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7-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6-1-9">
      <style:table-column-properties/>
    </style:style>
    <style:style style:family="table-column" style:parent-style-name="colspec" style:name="id1-3-2-7-6-1-10">
      <style:table-column-properties/>
    </style:style>
    <text:list-style style:name="id1-3-2-7-6-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11-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11-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1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11-1-5-1">
      <text:list-level-style-bullet text:bullet-char="-" text:level="1">
        <style:list-level-properties text:min-label-width="10mm"/>
      </text:list-level-style-bullet>
    </text:list-style>
    <text:list-style style:name="id1-3-2-7-6-1-11-1-5-1-1">
      <text:list-level-style-bullet text:bullet-char="-" text:level="1">
        <style:list-level-properties text:min-label-width="10mm"/>
      </text:list-level-style-bullet>
    </text:list-style>
    <text:list-style style:name="id1-3-2-7-6-1-11-1-5-1-2">
      <text:list-level-style-bullet text:bullet-char="-" text:level="1">
        <style:list-level-properties text:min-label-width="10mm"/>
      </text:list-level-style-bullet>
    </text:list-style>
    <text:list-style style:name="id1-3-2-7-6-1-11-1-5-1-3">
      <text:list-level-style-bullet text:bullet-char="-" text:level="1">
        <style:list-level-properties text:min-label-width="10mm"/>
      </text:list-level-style-bullet>
    </text:list-style>
    <text:list-style style:name="id1-3-2-7-6-1-11-1-7-1">
      <text:list-level-style-bullet text:bullet-char="-" text:level="1">
        <style:list-level-properties text:min-label-width="10mm"/>
      </text:list-level-style-bullet>
    </text:list-style>
    <text:list-style style:name="id1-3-2-7-6-1-11-1-7-1-1">
      <text:list-level-style-bullet text:bullet-char="-" text:level="1">
        <style:list-level-properties text:min-label-width="10mm"/>
      </text:list-level-style-bullet>
    </text:list-style>
    <text:list-style style:name="id1-3-2-7-6-1-11-1-7-1-2">
      <text:list-level-style-bullet text:bullet-char="-" text:level="1">
        <style:list-level-properties text:min-label-width="10mm"/>
      </text:list-level-style-bullet>
    </text:list-style>
    <text:list-style style:name="id1-3-2-7-6-1-11-1-7-1-3">
      <text:list-level-style-bullet text:bullet-char="-" text:level="1">
        <style:list-level-properties text:min-label-width="10mm"/>
      </text:list-level-style-bullet>
    </text:list-style>
    <text:list-style style:name="id1-3-2-7-6-1-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1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11-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1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11-2-5-1">
      <text:list-level-style-bullet text:bullet-char="-" text:level="1">
        <style:list-level-properties text:min-label-width="10mm"/>
      </text:list-level-style-bullet>
    </text:list-style>
    <text:list-style style:name="id1-3-2-7-6-1-11-2-5-1-1">
      <text:list-level-style-bullet text:bullet-char="-" text:level="1">
        <style:list-level-properties text:min-label-width="10mm"/>
      </text:list-level-style-bullet>
    </text:list-style>
    <text:list-style style:name="id1-3-2-7-6-1-11-2-5-1-2">
      <text:list-level-style-bullet text:bullet-char="-" text:level="1">
        <style:list-level-properties text:min-label-width="10mm"/>
      </text:list-level-style-bullet>
    </text:list-style>
    <text:list-style style:name="id1-3-2-7-6-1-11-3-5-1">
      <text:list-level-style-bullet text:bullet-char="-" text:level="1">
        <style:list-level-properties text:min-label-width="10mm"/>
      </text:list-level-style-bullet>
    </text:list-style>
    <text:list-style style:name="id1-3-2-7-6-1-11-3-5-1-1">
      <text:list-level-style-bullet text:bullet-char="-" text:level="1">
        <style:list-level-properties text:min-label-width="10mm"/>
      </text:list-level-style-bullet>
    </text:list-style>
    <text:list-style style:name="id1-3-2-7-6-1-11-3-5-1-2">
      <text:list-level-style-bullet text:bullet-char="-" text:level="1">
        <style:list-level-properties text:min-label-width="10mm"/>
      </text:list-level-style-bullet>
    </text:list-style>
    <text:list-style style:name="id1-3-2-7-6-1-11-3-5-1-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text:list-style style:name="id1-3-2-7-7-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8-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8-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8-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8-1-5-1">
      <text:list-level-style-bullet text:bullet-char="-" text:level="1">
        <style:list-level-properties text:min-label-width="10mm"/>
      </text:list-level-style-bullet>
    </text:list-style>
    <text:list-style style:name="id1-3-2-7-7-1-8-1-5-1-1">
      <text:list-level-style-bullet text:bullet-char="-" text:level="1">
        <style:list-level-properties text:min-label-width="10mm"/>
      </text:list-level-style-bullet>
    </text:list-style>
    <text:list-style style:name="id1-3-2-7-7-1-8-1-5-1-2">
      <text:list-level-style-bullet text:bullet-char="-" text:level="1">
        <style:list-level-properties text:min-label-width="10mm"/>
      </text:list-level-style-bullet>
    </text:list-style>
    <text:list-style style:name="id1-3-2-7-7-1-8-1-5-1-3">
      <text:list-level-style-bullet text:bullet-char="-" text:level="1">
        <style:list-level-properties text:min-label-width="10mm"/>
      </text:list-level-style-bullet>
    </text:list-style>
    <text:list-style style:name="id1-3-2-7-7-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8-2-5-1">
      <text:list-level-style-bullet text:bullet-char="-" text:level="1">
        <style:list-level-properties text:min-label-width="10mm"/>
      </text:list-level-style-bullet>
    </text:list-style>
    <text:list-style style:name="id1-3-2-7-7-1-8-2-5-1-1">
      <text:list-level-style-bullet text:bullet-char="-" text:level="1">
        <style:list-level-properties text:min-label-width="10mm"/>
      </text:list-level-style-bullet>
    </text:list-style>
    <text:list-style style:name="id1-3-2-7-7-1-8-2-5-1-2">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style:style style:family="table-column" style:parent-style-name="colspec" style:name="id1-3-2-7-8-1-7">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text:list-style style:name="id1-3-2-7-9-1-8-3-6-1">
      <text:list-level-style-bullet text:bullet-char="-" text:level="1">
        <style:list-level-properties text:min-label-width="10mm"/>
      </text:list-level-style-bullet>
    </text:list-style>
    <text:list-style style:name="id1-3-2-7-9-1-8-3-6-1-1">
      <text:list-level-style-bullet text:bullet-char="-" text:level="1">
        <style:list-level-properties text:min-label-width="10mm"/>
      </text:list-level-style-bullet>
    </text:list-style>
    <text:list-style style:name="id1-3-2-7-9-1-8-3-6-1-2">
      <text:list-level-style-bullet text:bullet-char="-" text:level="1">
        <style:list-level-properties text:min-label-width="10mm"/>
      </text:list-level-style-bullet>
    </text:list-style>
    <text:list-style style:name="id1-3-2-7-9-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8-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8-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0-1-6">
      <style:table-column-properties/>
    </style:style>
    <style:style style:family="table-column" style:parent-style-name="colspec" style:name="id1-3-2-7-10-1-7">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1-1-7">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text:list-style style:name="id1-3-2-8-6-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1-6-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1-6-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1-6-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1-6-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1-6-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6-1-6-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6-1-6-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1-6-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1-6-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1-6-2-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1-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8-1-6">
      <style:table-column-properties/>
    </style:style>
    <style:style style:family="table-column" style:parent-style-name="colspec" style:name="id1-3-2-8-8-1-7">
      <style:table-column-properties/>
    </style:style>
    <style:style style:family="table-column" style:parent-style-name="colspec" style:name="id1-3-2-8-8-1-8">
      <style:table-column-properties/>
    </style:style>
    <style:style style:family="table-column" style:parent-style-name="colspec" style:name="id1-3-2-8-8-1-9">
      <style:table-column-properties/>
    </style:style>
    <style:style style:family="table-column" style:parent-style-name="colspec" style:name="id1-3-2-8-8-1-10">
      <style:table-column-properties/>
    </style:style>
    <style:style style:family="table-column" style:parent-style-name="colspec" style:name="id1-3-2-8-8-1-11">
      <style:table-column-properties/>
    </style:style>
  </office:automatic-styles>
  <office:body>
    <office:text>
      <text:p text:style-name="new_page_staatscourant"/>
      <text:p text:style-name="single-kop-titel">Mandaatregeling gemeente Hou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Houten, ieder voor zover het zijn bevoegdheden betreft; </text:p>
            <text:p text:style-name="al"/>
            <text:p text:style-name="al">overwegende, dat het wenselijk is ter bevordering van het doelmatig functioneren van de gemeentelijke organisatie, ten aanzien van bepaalde bevoegdheden mandaat, volmacht en machtiging te verlenen aan ambtenaren van de gemeente Houten; </text:p>
            <text:p text:style-name="al"/>
            <text:p text:style-name="al">gelet op het bepaalde in de Gemeentewet, afdeling 10.1.1 van de Algemene wet bestuursrecht en de overige van toepassing zijnde wettelijke voorschriften; </text:p>
            <text:p text:style-name="al"/>
            <text:p text:style-name="al">
            <text:span text:style-name="nadrukvet">besluiten</text:span>
            <text:span text:style-name="nadrukvet">:</text:span>
          </text:p>
            <text:list text:style-name="id1-3-2-1-1-8">
              <text:list-item text:style-override="id1-3-2-1-1-8-1">
                <text:number>I.</text:number>
                <text:p text:style-name="al">Het krachtens mandaat nemen van besluiten, welke zijn vermeld op het bij deze mandaatregeling behorend mandaatregister, op te dragen aan de daarbij genoemde functionarissen, en</text:p>
              </text:list-item>
              <text:list-item text:style-override="id1-3-2-1-1-8-2">
                <text:number>II.</text:number>
                <text:p text:style-name="al">ten aanzien van de uitoefening van deze mandaten de navolgende regeling vast te stellen: </text:p>
              </text:list-item>
            </text:list>
            <text:p text:style-name="al">
            <text:span text:style-name="nadrukvet">MANDAATREGELING GEMEENTE HOU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a.</text:number>
                  <text:p text:style-name="al">Onder mandaat wordt verstaan: de bevoegdheid om in naam van een bestuursorgaan besluiten te nemen. </text:p>
                </text:list-item>
                <text:list-item text:style-override="id1-3-2-2-1-2-3">
                  <text:number>b.</text:number>
                  <text:p text:style-name="al">Onder volmacht wordt verstaan: de bevoegdheid om in naam van een bestuursorgaan privaatrechtelijke rechtshandelingen te verrichten. </text:p>
                </text:list-item>
                <text:list-item text:style-override="id1-3-2-2-1-2-4">
                  <text:number>c.</text:number>
                  <text:p text:style-name="al">Onder machtiging wordt verstaan: de bevoegdheid om in naam van een bestuursorgaan handelingen te verrichten, die noch een besluit, noch een privaatrechtelijke rechtshandeling zijn. </text:p>
                </text:list-item>
                <text:list-item text:style-override="id1-3-2-2-1-2-5">
                  <text:number>d.</text:number>
                  <text:p text:style-name="al">Onder HR21-functienaam wordt verstaan: de generieke functienaam van de functionaris binnen het waarderingssysteem van HR21. </text:p>
                </text:list-item>
                <text:list-item text:style-override="id1-3-2-2-1-2-6">
                  <text:number>e.</text:number>
                  <text:p text:style-name="al">Onder werknaam wordt verstaan: de functienaam van de functionaris waarmee de inhoud van diens werk wordt aangeduid in bijvoorbeeld zijn aanstelling en waarmee hij, bijvoorbeeld in de ondertekening van brieven en e-mailberichten of op een visitekaartje, naar buiten treedt. </text:p>
                </text:list-item>
              </text:list>
            </text:section>
            <text:p text:style-name="hoofdstuk_bottom"/>
          </text:section>
          <text:section text:name="hoofdstuk_id1-3-2-2-2" text:style-name="hoofdstuk">
            <text:p text:style-name="hoofdstuk_kop"><text:span text:style-name="label">Hoofdstuk</text:span> <text:span text:style-name="nr"> 2.</text:span>  Mandatering van bevoegdheden </text:p>
            <text:section text:name="artikel_id1-3-2-2-2-2" text:style-name="artikel">
              <text:p text:style-name="artikel_kop_titel"><text:span text:style-name="artikel_kop_label">Artikel</text:span> <text:span text:style-name="artikel_kop_nr">2.</text:span> Uitoefening bevoegdheden </text:p>
              <text:list text:style-name="id1-3-2-2-2-2-2">
                <text:list-item text:style-override="id1-3-2-2-2-2-2">
                  <text:number>1.</text:number>
                  <text:p text:style-name="al">De uitoefening van de bevoegdheden, aangeduid in het bij deze regeling behorende register, worden opgedragen aan de daarbij genoemde functionarissen. </text:p>
                </text:list-item>
                <text:list-item text:style-override="id1-3-2-2-2-2-3">
                  <text:number>2.</text:number>
                  <text:p text:style-name="al">De bevoegde functionaris wordt in het register aangeduid met zijn HR21-functienaam of met zijn werknaam. Als de functionaris is aangewezen voor de uitoefening van bepaalde taken kan hij ook als zodanig zijn aangeduid. </text:p>
                </text:list-item>
                <text:list-item text:style-override="id1-3-2-2-2-2-4">
                  <text:number>3.</text:number>
                  <text:p text:style-name="al">De bevoegdheid op aanvraag een besluit te nemen omvat elk op die aanvraag te nemen besluit, waaronder begrepen buiten behandeling laten, verlenen, verlenen onder voorwaarden, vaststellen, weigeren, intrekken en verlengen, opschorten of verdagen van de beslistermijn, tenzij uit de clausulering of de instructie het tegendeel blijkt. </text:p>
                </text:list-item>
                <text:list-item text:style-override="id1-3-2-2-2-2-5">
                  <text:number>4.</text:number>
                  <text:p text:style-name="al">Indien in het register in de kolom ‘samenvatting clausulering en/of instructie’ verwezen wordt naar een collegebesluit zijn alle instructies of voorwaarden uit dat collegebesluit van toepassing. De collegebesluiten waarin nog uitgegaan wordt van een afdelingsstructuur met afdelingshoofden en coördinatoren blijven (voor zover niet anders bepaald is) van toepassing met dien verstande dat er geen sprake meer is van afdelingen en afdelingshoofden, maar van teams en teammanagers. </text:p>
                </text:list-item>
                <text:list-item text:style-override="id1-3-2-2-2-2-6">
                  <text:number>5.</text:number>
                  <text:p text:style-name="al">Indien de uitoefening van de in het mandaatregister opgenomen mandaten het beslissen over de besteding van budgetten met zich meebrengt, maakt die beslissing onderdeel uit van het vermelde mandaat. Dit voor zover daarbij te nemen besluiten niet zullen leiden tot overschrijding van het betreffende budget zoals opgenomen in de gemeentelijke begroting en voorts met inachtneming van de in de overzichten opgenomen clausuleringen en instructies. </text:p>
                </text:list-item>
                <text:list-item text:style-override="id1-3-2-2-2-2-7">
                  <text:number>6.</text:number>
                  <text:p text:style-name="al">Het mandaat omvat naast het nemen en ondertekenen van besluiten, tevens het verrichten van alle voorbereidings- en uitvoeringshandelingen die in het verlengde van de uitoefening van de bevoegdheid behoren. Deze bevoegdheid omvat de beslissingsvoorbereidingstaken voor zover die tot de administratieve uitvoering van het takenpakket van het betreffende team of vakafdeling gerekend worden. Zoals het afdoen en voeren van correspondentie ter zake van de bevoegdheden, alsmede het verstrekken van (mondelinge en/of schriftelijke) informatie en gegevens van feitelijke en objectieve aard, het verzenden van ontvangstbevestigingen, het vragen van adviezen en inwinnen van inlichtingen en het verzorgen van publicaties.</text:p>
                </text:list-item>
              </text:list>
            </text:section>
            <text:section text:name="artikel_id1-3-2-2-2-3" text:style-name="artikel">
              <text:p text:style-name="artikel_kop_titel"><text:span text:style-name="artikel_kop_label">Artikel</text:span> <text:span text:style-name="artikel_kop_nr">3.</text:span> Ondermandaat </text:p>
              <text:list text:style-name="id1-3-2-2-2-3-2">
                <text:list-item text:style-override="id1-3-2-2-2-3-2">
                  <text:number>1.</text:number>
                  <text:p text:style-name="al">De teammanager aan wie bevoegdheden zijn gemandateerd, is bevoegd de aan hem gemandateerde bevoegdheid door te mandateren aan onder hem ressorterende medewerkers, tenzij daartoe in het register een verbod is opgenomen. </text:p>
                </text:list-item>
                <text:list-item text:style-override="id1-3-2-2-2-3-3">
                  <text:number>2.</text:number>
                  <text:p text:style-name="al">Aan een medewerker die niet in dienst is bij de gemeente Houten wordt geen ondermandaat verleend, tenzij de teammanager hem die bevoegdheid uitdrukkelijk en schriftelijk heeft gegeven. </text:p>
                </text:list-item>
                <text:list-item text:style-override="id1-3-2-2-2-3-4">
                  <text:number>3.</text:number>
                  <text:p text:style-name="al">Op ondermandaat zijn de overige bepalingen van deze regeling van overeenkomstige toepassing. </text:p>
                </text:list-item>
              </text:list>
            </text:section>
            <text:section text:name="artikel_id1-3-2-2-2-4" text:style-name="artikel">
              <text:p text:style-name="artikel_kop_titel"><text:span text:style-name="artikel_kop_label">Artikel</text:span> <text:span text:style-name="artikel_kop_nr">4.</text:span> Plaatsvervanging </text:p>
              <text:list text:style-name="id1-3-2-2-2-4-2">
                <text:list-item text:style-override="id1-3-2-2-2-4-2">
                  <text:number>1.</text:number>
                  <text:p text:style-name="al">Ingeval van ondermandaat aan medewerkers wordt bij afwezigheid of verhindering van de gemandateerde de aan hem gemandateerde bevoegdheden uitgeoefend door degene die het ondermandaat aan hem verstrekt heeft, tenzij anders aangegeven. </text:p>
                </text:list-item>
                <text:list-item text:style-override="id1-3-2-2-2-4-3">
                  <text:number>2.</text:number>
                  <text:p text:style-name="al">Bij afwezigheid of verhindering van een teammanager of programmamanager worden de aan hem gemandateerde bevoegdheden, welke niet verder zijn onder gemandateerd, uitgeoefend door: </text:p>
                  <text:list text:style-name="id1-3-2-2-2-4-3-3">
                    <text:list-item text:style-override="id1-3-2-2-2-4-3-3-1">
                      <text:number>a.</text:number>
                      <text:p text:style-name="al">een andere teammanager of programmamanager, indien sprake is van routinematige zaken; </text:p>
                    </text:list-item>
                    <text:list-item text:style-override="id1-3-2-2-2-4-3-3-2">
                      <text:number>b.</text:number>
                      <text:p text:style-name="al">de gemeentesecretaris/algemeen directeur (dan wel zijn plaatsvervanger), in andere gevall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Kaders voor de toepassing van het mandaat </text:p>
            <text:section text:name="artikel_id1-3-2-2-3-2" text:style-name="artikel">
              <text:p text:style-name="artikel_kop_titel"><text:span text:style-name="artikel_kop_label">Artikel</text:span> <text:span text:style-name="artikel_kop_nr">5.</text:span> Geen mandaat </text:p>
              <text:p text:style-name="al">De beslissing op de hierna te noemen bevoegdheden wordt voorbehouden aan het gehele college c.q. de burgemeester indien: </text:p>
              <text:list text:style-name="id1-3-2-2-3-2-3">
                <text:list-item text:style-override="id1-3-2-2-3-2-3-1">
                  <text:number>1.</text:number>
                  <text:p text:style-name="al">het om het vaststellen van algemeen verbindende regels gaat; </text:p>
                </text:list-item>
                <text:list-item text:style-override="id1-3-2-2-3-2-3-2">
                  <text:number>2.</text:number>
                  <text:p text:style-name="al">het om onderwerpen of beslissingen gaat, waarvoor nieuwe beleidslijnen vastgesteld moeten worden; </text:p>
                </text:list-item>
                <text:list-item text:style-override="id1-3-2-2-3-2-3-3">
                  <text:number>3.</text:number>
                  <text:p text:style-name="al">het om onderwerpen of beslissingen gaat, waarvoor weliswaar beleidslijnen zijn vastgesteld, doch welke vanwege omstandigheden van bijzondere aard, afwijken van normale gevallen en als zodanig niet als routinebeslissingen kunnen worden gekwalificeerd; </text:p>
                </text:list-item>
                <text:list-item text:style-override="id1-3-2-2-3-2-3-4">
                  <text:number>4.</text:number>
                  <text:p text:style-name="al">de mandans, de mandataris of de gemeentesecretaris daartoe de wens te kennen geeft; </text:p>
                </text:list-item>
                <text:list-item text:style-override="id1-3-2-2-3-2-3-5">
                  <text:number>5.</text:number>
                  <text:p text:style-name="al">het uitgaven betreft die niet passen binnen de begroting of de daarvoor ter beschikking gestelde kredieten dan wel wanneer de desbetreffende budgethouder niet daarmee instemt. </text:p>
                </text:list-item>
              </text:list>
            </text:section>
            <text:section text:name="artikel_id1-3-2-2-3-3" text:style-name="artikel">
              <text:p text:style-name="artikel_kop_titel"><text:span text:style-name="artikel_kop_label">Artikel</text:span> <text:span text:style-name="artikel_kop_nr">6.</text:span> Kaders </text:p>
              <text:list text:style-name="id1-3-2-2-3-3-2">
                <text:list-item text:style-override="id1-3-2-2-3-3-2">
                  <text:number>1.</text:number>
                  <text:p text:style-name="al">De mandaten kunnen en dienen pas te worden uitgeoefend wanneer is voldaan aan alle voor de te nemen besluiten wettelijk voorgeschreven eisen die verbonden zijn aan de bevoegdheid. </text:p>
                </text:list-item>
                <text:list-item text:style-override="id1-3-2-2-3-3-3">
                  <text:number>2.</text:number>
                  <text:p text:style-name="al">De mandaten dienen te worden uitgevoerd in overeenstemming met de daarvoor geldende richtlijnen of gedragsregels. </text:p>
                </text:list-item>
              </text:list>
            </text:section>
            <text:section text:name="artikel_id1-3-2-2-3-4" text:style-name="artikel">
              <text:p text:style-name="artikel_kop_titel"><text:span text:style-name="artikel_kop_label">Artikel</text:span> <text:span text:style-name="artikel_kop_nr">7.</text:span> Voorleggen van zaken aan portefeuillehouder </text:p>
              <text:list text:style-name="id1-3-2-2-3-4-2">
                <text:list-item text:style-override="id1-3-2-2-3-4-2">
                  <text:number>1.</text:number>
                  <text:p text:style-name="al">Indien in enig geval wordt vastgesteld dan wel sterk moet worden vermoed, dat de voorgenomen uitoefening van de bevoegdheid niet in overeenstemming is met het bepaalde in artikel 6, legt de gemandateerde, als het gaat om een bevoegdheid van het college, de betreffende zaak vooraf voor aan de wethouder onder wiens portefeuille de zaak valt. Indien deze dat nodig acht, wordt de zaak ter nadere besluitvorming voorgelegd aan het college. Wanneer het gaat om een bevoegdheid van de burgemeester wordt de zaak ter besluitvorming voorgelegd aan de burgemeester. </text:p>
                </text:list-item>
                <text:list-item text:style-override="id1-3-2-2-3-4-3">
                  <text:number>2.</text:number>
                  <text:p text:style-name="al">Zaken worden in elk geval aan de portefeuillehouder voorgelegd, indien: </text:p>
                  <text:list text:style-name="id1-3-2-2-3-4-3-3">
                    <text:list-item text:style-override="id1-3-2-2-3-4-3-3-1">
                      <text:number>a.</text:number>
                      <text:p text:style-name="al">het voornemen bestaat tot afwijking of aanvulling van het tot dan toe gevoerde beleid; </text:p>
                    </text:list-item>
                    <text:list-item text:style-override="id1-3-2-2-3-4-3-3-2">
                      <text:number>b.</text:number>
                      <text:p text:style-name="al">uit het te nemen besluit niet voorziene financiële consequenties kunnen voortvloeien. </text:p>
                    </text:list-item>
                  </text:list>
                </text:list-item>
              </text:list>
            </text:section>
            <text:section text:name="artikel_id1-3-2-2-3-5" text:style-name="artikel">
              <text:p text:style-name="artikel_kop_titel"><text:span text:style-name="artikel_kop_label">Artikel</text:span> <text:span text:style-name="artikel_kop_nr">8.</text:span> Teamsoverstijgende besluiten </text:p>
              <text:list text:style-name="id1-3-2-2-3-5-2">
                <text:list-item text:style-override="id1-3-2-2-3-5-2">
                  <text:number>1.</text:number>
                  <text:p text:style-name="al">Indien bij een te nemen besluit een ander team belang heeft of de betreffende zaak mede het taakgebied van een ander team raakt, legt de gemandateerde de zaak vooraf voor aan de teammanager van dat team. </text:p>
                </text:list-item>
                <text:list-item text:style-override="id1-3-2-2-3-5-3">
                  <text:number>2.</text:number>
                  <text:p text:style-name="al">Indien met deze geen overeenstemming wordt bereikt, legt de gemandateerde de zaak ter nadere besluitvorming voor aan de gemeentesecretaris/algemeen directeur. </text:p>
                </text:list-item>
              </text:list>
            </text:section>
            <text:p text:style-name="hoofdstuk_bottom"/>
          </text:section>
          <text:section text:name="hoofdstuk_id1-3-2-2-4" text:style-name="hoofdstuk">
            <text:p text:style-name="hoofdstuk_kop"><text:span text:style-name="label">Hoofdstuk</text:span> <text:span text:style-name="nr">4.</text:span> Ondertekening </text:p>
            <text:section text:name="artikel_id1-3-2-2-4-2" text:style-name="artikel">
              <text:p text:style-name="artikel_kop_titel"><text:span text:style-name="artikel_kop_label">Artikel</text:span> <text:span text:style-name="artikel_kop_nr">9.</text:span> Ondertekening uitgaande stukken </text:p>
              <text:list text:style-name="id1-3-2-2-4-2-2">
                <text:list-item text:style-override="id1-3-2-2-4-2-2">
                  <text:number>1.</text:number>
                  <text:p text:style-name="al">In geval van uitoefening van bevoegdheden namens het college of namens de burgemeester worden uitgaande stukken uit naam van het desbetreffende bestuursorgaan opgesteld. </text:p>
                </text:list-item>
                <text:list-item text:style-override="id1-3-2-2-4-2-3">
                  <text:number>2.</text:number>
                  <text:p text:style-name="al">De uitgaande stukken van het college worden als volgt door de gemandateerde ondertekend: Met vriendelijke groet, namens het college van burgemeester en wethouders, gevolgd door de functienaam van de (onder)gemandateerde en zijn naam en handtekening. </text:p>
                </text:list-item>
                <text:list-item text:style-override="id1-3-2-2-4-2-4">
                  <text:number>3.</text:number>
                  <text:p text:style-name="al">De uitgaande stukken van de burgemeester worden als volgt door de gemandateerde ondertekend: Met vriendelijke groet, namens de burgemeester, gevolgd door de functienaam conform de functienamenlijst van de (onder)gemandateerde en zijn naam en handtekening. </text:p>
                </text:list-item>
              </text:list>
            </text:section>
            <text:section text:name="artikel_id1-3-2-2-4-3" text:style-name="artikel">
              <text:p text:style-name="artikel_kop_titel"><text:span text:style-name="artikel_kop_label">Artikel</text:span> <text:span text:style-name="artikel_kop_nr">10.</text:span> Geen ondertekeningsmandaat </text:p>
              <text:p text:style-name="al">De (onder)gemandateerde maakt geen gebruik van de bevoegdheid tot ondertekening van stukken indien: </text:p>
              <text:list text:style-name="id1-3-2-2-4-3-3">
                <text:list-item text:style-override="id1-3-2-2-4-3-3-1">
                  <text:number>a.</text:number>
                  <text:p text:style-name="al">de wens daartoe door of namens het bestuursorgaan kenbaar is gemaakt; </text:p>
                </text:list-item>
                <text:list-item text:style-override="id1-3-2-2-4-3-3-2">
                  <text:number>b.</text:number>
                  <text:p text:style-name="al">het correspondentie betreft die is gericht aan de gemeenteraad; </text:p>
                </text:list-item>
                <text:list-item text:style-override="id1-3-2-2-4-3-3-3">
                  <text:number>c.</text:number>
                  <text:p text:style-name="al">het correspondentie betreft waarvan ondertekening door het bestuursorgaan uit een oogpunt van representatie van de gemeente gewenst is; </text:p>
                </text:list-item>
                <text:list-item text:style-override="id1-3-2-2-4-3-3-4">
                  <text:number>d.</text:number>
                  <text:p text:style-name="al">zich na beslissing van het bestuursorgaan nieuwe feiten voordoen of bekend worden als gevolg waarvan het besluit heroverweging verdient of aan het besluit alsnog bestuurlijke, politieke of andere zwaarwegende aspecten verbonden raken; </text:p>
                </text:list-item>
                <text:list-item text:style-override="id1-3-2-2-4-3-3-5">
                  <text:number>e.</text:number>
                  <text:p text:style-name="al">het betreft de formele verzending van besluiten van de gemeenteraad en brieven uitgaande van de gemeenteraad. </text:p>
                </text:list-item>
              </text:list>
            </text:section>
            <text:p text:style-name="hoofdstuk_bottom"/>
          </text:section>
          <text:section text:name="hoofdstuk_id1-3-2-2-5" text:style-name="hoofdstuk">
            <text:p text:style-name="hoofdstuk_kop"><text:span text:style-name="label">Hoofdstuk</text:span> <text:span text:style-name="nr">5.</text:span> Volmachten en machtigingen </text:p>
            <text:section text:name="artikel_id1-3-2-2-5-2" text:style-name="artikel">
              <text:p text:style-name="artikel_kop_titel"><text:span text:style-name="artikel_kop_label">Artikel</text:span> <text:span text:style-name="artikel_kop_nr">11.</text:span> Volmachten en machtigingen </text:p>
              <text:p text:style-name="al">De hoofdstukken 1 tot en met 4 en hoofdstuk 7 zijn van overeenkomstige toepassing indien een bestuursorgaan aan een ander volmacht verleent tot het verrichten van privaatrechtelijke rechtshandelingen, of machtiging verleent tot het verrichten van handelingen die noch een besluit, noch een privaatrechtelijke rechtshandeling zijn. </text:p>
            </text:section>
            <text:p text:style-name="hoofdstuk_bottom"/>
          </text:section>
          <text:section text:name="hoofdstuk_id1-3-2-2-6" text:style-name="hoofdstuk">
            <text:p text:style-name="hoofdstuk_kop"><text:span text:style-name="label">Hoofdstuk</text:span> <text:span text:style-name="nr">6.</text:span> Het mandaatregister </text:p>
            <text:section text:name="artikel_id1-3-2-2-6-2" text:style-name="artikel">
              <text:p text:style-name="artikel_kop_titel"><text:span text:style-name="artikel_kop_label">Artikel</text:span> <text:span text:style-name="artikel_kop_nr">12.</text:span> Mandaatregister </text:p>
              <text:list text:style-name="id1-3-2-2-6-2-2">
                <text:list-item text:style-override="id1-3-2-2-6-2-2">
                  <text:number>1.</text:number>
                  <text:p text:style-name="al">Het bij deze regeling behorende mandaatregister geeft een overzicht van de verleende mandaten, volmachten en machtigingen, evenals de van toepassing zijnde ondermandaten. </text:p>
                </text:list-item>
                <text:list-item text:style-override="id1-3-2-2-6-2-3">
                  <text:number>2.</text:number>
                  <text:p text:style-name="al">Het mandaatregister geeft ten behoeve van de overzichtelijkheid en volledigheid tevens een overzicht van de verleende mandaten aan externe personen c.q. externe organisaties. De bepalingen van deze algemene regeling zijn niet als zodanig op hen van toepassing. Voor deze gemandateerden gelden de voorwaarden en afspraken die door het bevoegde bestuursorgaan met hen zijn overeengekomen. </text:p>
                </text:list-item>
                <text:list-item text:style-override="id1-3-2-2-6-2-4">
                  <text:number>3.</text:number>
                  <text:p text:style-name="al">Het overzicht van verleende mandaten aan externen bevat niet de mandaten die zijn verleend in het kader van een gemeenschappelijke regeling. </text:p>
                </text:list-item>
              </text:list>
            </text:section>
            <text:section text:name="artikel_id1-3-2-2-6-3" text:style-name="artikel">
              <text:p text:style-name="artikel_kop_titel"><text:span text:style-name="artikel_kop_label">Artikel</text:span> <text:span text:style-name="artikel_kop_nr">13.</text:span> Openbaarheid </text:p>
              <text:p text:style-name="al">Het mandaatregister is openbaar en wordt gepubliceerd op www.overheid.nl. </text:p>
            </text:section>
            <text:p text:style-name="hoofdstuk_bottom"/>
          </text:section>
          <text:section text:name="hoofdstuk_id1-3-2-2-7" text:style-name="hoofdstuk">
            <text:p text:style-name="hoofdstuk_kop"><text:span text:style-name="label">Hoofdstuk</text:span> <text:span text:style-name="nr">7.</text:span> Toezicht </text:p>
            <text:section text:name="artikel_id1-3-2-2-7-2" text:style-name="artikel">
              <text:p text:style-name="artikel_kop_titel"><text:span text:style-name="artikel_kop_label">Artikel</text:span> <text:span text:style-name="artikel_kop_nr">14.</text:span> Verantwoording </text:p>
              <text:list text:style-name="id1-3-2-2-7-2-2">
                <text:list-item text:style-override="id1-3-2-2-7-2-2">
                  <text:number>1.</text:number>
                  <text:p text:style-name="al">In geval van ondermandaat draagt de functionaris die rechtstreeks leiding geeft aan de gemandateerde, zorg voor het toezicht op de rechtmatige uitoefening van de gemandateerde bevoegdheden. </text:p>
                </text:list-item>
                <text:list-item text:style-override="id1-3-2-2-7-2-3">
                  <text:number>2.</text:number>
                  <text:p text:style-name="al">In het kader van het toezicht als bedoeld in het eerste lid, rapporteert de gemandateerde in overeenstemming met de daarbij gegeven instructies, over de wijze waarop uitvoering is of wordt gegeven aan de uitoefening van de aan hem gemandateerde bevoegdheden.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15.</text:span> Wijzigingen </text:p>
              <text:p text:style-name="al">De in het mandaatregister opgenomen mandaten worden geacht te zijn gewijzigd of vervallen voor zoveel en op het tijdstip dat de hierin genoemde wetten, regelingen, beschikkingen en verordeningen zijn gewijzigd, ingetrokken of vervallen. </text:p>
            </text:section>
            <text:section text:name="artikel_id1-3-2-2-8-3" text:style-name="artikel">
              <text:p text:style-name="artikel_kop_titel"><text:span text:style-name="artikel_kop_label">Artikel</text:span> <text:span text:style-name="artikel_kop_nr">16.</text:span> Nieuwe mandaten </text:p>
              <text:list text:style-name="id1-3-2-2-8-3-2">
                <text:list-item text:style-override="id1-3-2-2-8-3-2">
                  <text:number>1.</text:number>
                  <text:p text:style-name="al">De in deze regeling opgenomen algemene regels voor de verlening van mandaat, volmacht en machtiging gelden ook voor de mandaatbesluiten die na inwerkingtreding van deze regeling separaat worden vastgesteld door het bevoegde bestuursorgaan. </text:p>
                </text:list-item>
                <text:list-item text:style-override="id1-3-2-2-8-3-3">
                  <text:number>2.</text:number>
                  <text:p text:style-name="al">De mandaatbesluiten als bedoeld in het eerste lid worden na vaststelling digitaal verwerkt door deze in het mandaatregister op te nemen. Daarbij wordt de datum van het collegebesluit vermeld. Daartoe worden deze tussentijdse wijzigingen doorgegeven aan de juridisch adviseur die belast is met het bijhouden van het mandaatregister. </text:p>
                </text:list-item>
              </text:list>
            </text:section>
            <text:section text:name="artikel_id1-3-2-2-8-4" text:style-name="artikel">
              <text:p text:style-name="artikel_kop_titel"><text:span text:style-name="artikel_kop_label">Artikel</text:span> <text:span text:style-name="artikel_kop_nr">17.</text:span> Inwerkingtreding </text:p>
              <text:list text:style-name="id1-3-2-2-8-4-2">
                <text:list-item text:style-override="id1-3-2-2-8-4-2">
                  <text:number>1.</text:number>
                  <text:p text:style-name="al">Deze regeling treedt in werking de dag nadat bekendmaking heeft plaatsgevonden. </text:p>
                </text:list-item>
                <text:list-item text:style-override="id1-3-2-2-8-4-3">
                  <text:number>2.</text:number>
                  <text:p text:style-name="al">De mandaatregeling gemeente Houten, zoals vastgesteld op 26 november 2019, wordt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op 8 juli 2025, </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text:span></text:p>
          </text:section>
          <text:section text:name="ondertekening_id1-3-2-3-4">
            <text:p><text:span text:style-name="functie"/></text:p>
            <text:p><text:span text:style-name="functie">de burgemeester,</text:span></text:p>
            <text:p><text:span text:style-name="functie"> H.C. Heerschop</text:span></text:p>
          </text:section>
        </text:section>
        <text:section text:name="bijlage_id1-3-2-4" text:style-name="bijlage">
          <text:p text:style-name="bijlage_top"/>
          <text:p text:style-name="hoofdstuk_kop"><text:span text:style-name="label"/> <text:span text:style-name="nr"/> Overzicht 1 van het Mandaatregister behorende bij de Mandaatregeling gemeente Houten</text:p>
          <text:p text:style-name="al"/>
          <text:p text:style-name="al">
          <text:span text:style-name="nadrukvet">
            <text:span text:style-name="nadrukondlijn">Mandaten aan de ambtelijke organisatie</text:span>
          </text:span> </text:p>
          <text:p text:style-name="al"/>
          <text:p text:style-name="al">
          <text:span text:style-name="nadrukvet">Let op</text:span>: </text:p>
          <text:list text:style-name="id1-3-2-4-6">
            <text:list-item text:style-override="id1-3-2-4-6-1">
              <text:number>-</text:number>
              <text:p text:style-name="al"> In geval van bestuurlijk of politiek gevoelige zaken dient in overleg met de portefeuillehouder te worden bepaald of de zaak wordt voorgelegd aan het college. </text:p>
            </text:list-item>
            <text:list-item text:style-override="id1-3-2-4-6-2">
              <text:number>-</text:number>
              <text:p text:style-name="al"> Er is geen mandaat als de uitgaven niet passen binnen de begroting of de daarvoor ter beschikking gestelde kredieten. </text:p>
            </text:list-item>
          </text:list>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0 </text:p>
                </table:table-cell>
                <table:table-cell table:style-name="cell_frame_all" table:number-rows-spanned="1" table:number-columns-spanned="1">
                  <text:p text:style-name="table_al">
                    <text:span text:style-name="nadrukvet">
                      <text:span text:style-name="nadrukcur">Alle Teams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column table:style-name="id1-3-2-4-11-1-12"/>
              <table:table-column table:style-name="id1-3-2-4-11-1-13"/>
              <table:table-row table:style-name="row">
                <table:table-cell table:style-name="cell_frame_all" table:number-rows-spanned="1" table:number-columns-spanned="1"/>
                <table:table-cell table:style-name="cell_frame_all" table:number-rows-spanned="1" table:number-columns-spanned="2">
                  <text:p text:style-name="table_al">AT/1 alg </text:p>
                </table:table-cell>
                <table:table-cell table:style-name="cell_frame_all" table:number-rows-spanned="1" table:number-columns-spanned="3">
                  <text:p text:style-name="table_al">
                    <text:span text:style-name="nadrukvet">schriftelijke machtiging van gemachtigde </text:span>
                  </text:p>
                  <text:p text:style-name="table_al">o  verlangen van een schriftelijke machtiging van gemachtigde </text:p>
                </table:table-cell>
                <table:table-cell table:style-name="cell_frame_all" table:number-rows-spanned="1" table:number-columns-spanned="2">
                  <text:p text:style-name="table_al">college burgemeester (2:1 lid 2 Awb) </text:p>
                </table:table-cell>
                <table:table-cell table:style-name="cell_frame_all" table:number-rows-spanned="1" table:number-columns-spanned="2">
                  <text:list text:style-name="id1-3-2-4-11-1-14-1-5-1">
                    <text:list-item text:style-override="id1-3-2-4-11-1-14-1-5-1-1">
                      <text:number>-</text:number>
                      <text:p text:style-name="table_al">teammanager </text:p>
                    </text:list-item>
                    <text:list-item text:style-override="id1-3-2-4-11-1-14-1-5-1-2">
                      <text:number>-</text:number>
                      <text:p text:style-name="table_al">programmamanager </text:p>
                    </text:list-item>
                  </text:list>
                </table:table-cell>
                <table:table-cell table:style-name="cell_frame_all" table:number-rows-spanned="1" table:number-columns-spanned="1">
                  <text:p text:style-name="table_al">alle medewerkers </text:p>
                </table:table-cell>
                <table:table-cell table:style-name="cell_frame_all" table:number-rows-spanned="1" table:number-columns-spanned="2">
                  <text:p text:style-name="table_al">binnen taakgebied team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2 alg </text:p>
                </table:table-cell>
                <table:table-cell table:style-name="cell_frame_all" table:number-rows-spanned="1" table:number-columns-spanned="3">
                  <text:p text:style-name="table_al">
                    <text:span text:style-name="nadrukvet">geschriften bestemd voor een ander bestuursorgaan </text:span>
                  </text:p>
                  <text:list text:style-name="id1-3-2-4-11-1-14-2-3-2">
                    <text:list-item text:style-override="id1-3-2-4-11-1-14-2-3-2-1">
                      <text:number>o</text:number>
                      <text:p text:style-name="table_al">door- of terugzenden geschriften kennelijk bestemd voor ander bestuursorgaan </text:p>
                    </text:list-item>
                    <text:list-item text:style-override="id1-3-2-4-11-1-14-2-3-2-2">
                      <text:number>o</text:number>
                      <text:p text:style-name="table_al">doorzending onjuist ingediend bezwaar- of beroepschrift en mededeling daarvan aan de indiener </text:p>
                    </text:list-item>
                  </text:list>
                </table:table-cell>
                <table:table-cell table:style-name="cell_frame_all" table:number-rows-spanned="1" table:number-columns-spanned="2">
                  <text:p text:style-name="table_al">college burgemeester </text:p>
                  <text:p text:style-name="table_al">(2:3, 6:15 lid 1 en 2 </text:p>
                  <text:p text:style-name="table_al">Awb) </text:p>
                </table:table-cell>
                <table:table-cell table:style-name="cell_frame_all" table:number-rows-spanned="1" table:number-columns-spanned="2">
                  <text:list text:style-name="id1-3-2-4-11-1-14-2-5-1">
                    <text:list-item text:style-override="id1-3-2-4-11-1-14-2-5-1-1">
                      <text:number>-</text:number>
                      <text:p text:style-name="table_al">teammanager </text:p>
                    </text:list-item>
                    <text:list-item text:style-override="id1-3-2-4-11-1-14-2-5-1-2">
                      <text:number>-</text:number>
                      <text:p text:style-name="table_al">programmamanager </text:p>
                    </text:list-item>
                  </text:list>
                </table:table-cell>
                <table:table-cell table:style-name="cell_frame_all" table:number-rows-spanned="1" table:number-columns-spanned="1">
                  <text:p text:style-name="table_al">alle medewerkers </text:p>
                </table:table-cell>
                <table:table-cell table:style-name="cell_frame_all" table:number-rows-spanned="1" table:number-columns-spanned="2">
                  <text:p text:style-name="table_al">binnen taakgebied team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3 alg </text:p>
                </table:table-cell>
                <table:table-cell table:style-name="cell_frame_all" table:number-rows-spanned="1" table:number-columns-spanned="3">
                  <text:p text:style-name="table_al">
                    <text:span text:style-name="nadrukvet">gegevens aan adviseur </text:span>
                  </text:p>
                  <text:p text:style-name="table_al">o  ter beschikking stellen gegevens aan adviseur </text:p>
                </table:table-cell>
                <table:table-cell table:style-name="cell_frame_all" table:number-rows-spanned="1" table:number-columns-spanned="2">
                  <text:p text:style-name="table_al">college burgemeester (3:7 lid 1 Awb) </text:p>
                </table:table-cell>
                <table:table-cell table:style-name="cell_frame_all" table:number-rows-spanned="1" table:number-columns-spanned="2">
                  <text:list text:style-name="id1-3-2-4-11-1-14-3-5-1">
                    <text:list-item text:style-override="id1-3-2-4-11-1-14-3-5-1-1">
                      <text:number>-</text:number>
                      <text:p text:style-name="table_al">teammanager </text:p>
                    </text:list-item>
                    <text:list-item text:style-override="id1-3-2-4-11-1-14-3-5-1-2">
                      <text:number>-</text:number>
                      <text:p text:style-name="table_al">programmamanager </text:p>
                    </text:list-item>
                  </text:list>
                </table:table-cell>
                <table:table-cell table:style-name="cell_frame_all" table:number-rows-spanned="1" table:number-columns-spanned="1">
                  <text:p text:style-name="table_al">alle medewerkers </text:p>
                </table:table-cell>
                <table:table-cell table:style-name="cell_frame_all" table:number-rows-spanned="1" table:number-columns-spanned="2">
                  <text:p text:style-name="table_al">binnen taakgebied team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4 alg </text:p>
                </table:table-cell>
                <table:table-cell table:style-name="cell_frame_all" table:number-rows-spanned="1" table:number-columns-spanned="3">
                  <text:p text:style-name="table_al">
                    <text:span text:style-name="nadrukvet">Vaststellen en wijzigen van formulieren</text:span>
                  </text:p>
                  <text:p text:style-name="table_al">o  Het vaststellen en wijzigen van formulieren </text:p>
                </table:table-cell>
                <table:table-cell table:style-name="cell_frame_all" table:number-rows-spanned="1" table:number-columns-spanned="2">
                  <text:p text:style-name="table_al">college </text:p>
                  <text:p text:style-name="table_al">(160 Gemw; diverse bijzondere wetten) </text:p>
                </table:table-cell>
                <table:table-cell table:style-name="cell_frame_all" table:number-rows-spanned="1" table:number-columns-spanned="2">
                  <text:list text:style-name="id1-3-2-4-11-1-14-4-5-1">
                    <text:list-item text:style-override="id1-3-2-4-11-1-14-4-5-1-1">
                      <text:number>-</text:number>
                      <text:p text:style-name="table_al">teammanager </text:p>
                    </text:list-item>
                    <text:list-item text:style-override="id1-3-2-4-11-1-14-4-5-1-2">
                      <text:number>-</text:number>
                      <text:p text:style-name="table_al">programmamanager </text:p>
                    </text:list-item>
                  </text:list>
                </table:table-cell>
                <table:table-cell table:style-name="cell_frame_all" table:number-rows-spanned="1" table:number-columns-spanned="1"/>
                <table:table-cell table:style-name="cell_frame_all" table:number-rows-spanned="1" table:number-columns-spanned="2">
                  <text:p text:style-name="table_al">binnen taakgebied team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5 alg </text:p>
                </table:table-cell>
                <table:table-cell table:style-name="cell_frame_all" table:number-rows-spanned="1" table:number-columns-spanned="3">
                  <text:p text:style-name="table_al">
                    <text:span text:style-name="nadrukvet">Dwangsom bij niet tijdig beslissen </text:span>
                  </text:p>
                  <text:list text:style-name="id1-3-2-4-11-1-14-5-3-2">
                    <text:list-item text:style-override="id1-3-2-4-11-1-14-5-3-2-1">
                      <text:number>a)</text:number>
                      <text:p text:style-name="table_al">Het opschorten van de termijn waarbinnen een besluit moet worden genomen op de gronden als genoemd in artikel 4:15 Awb; </text:p>
                    </text:list-item>
                    <text:list-item text:style-override="id1-3-2-4-11-1-14-5-3-2-2">
                      <text:number>b)</text:number>
                      <text:p text:style-name="table_al">Het doen van de mededeling dat de opschorting van de termijn is geëindigd onder vermelding van de termijn binnen welke de beschikking alsnog moet worden gegeven; </text:p>
                    </text:list-item>
                    <text:list-item text:style-override="id1-3-2-4-11-1-14-5-3-2-3">
                      <text:number>c)</text:number>
                      <text:p text:style-name="table_al">Besluiten geen dwangsom toe te kennen na ontvangst van een ingebrekestelling, omdat alsnog binnen twee weken een beslissing is genomen; </text:p>
                    </text:list-item>
                    <text:list-item text:style-override="id1-3-2-4-11-1-14-5-3-2-4">
                      <text:number>d)</text:number>
                      <text:p text:style-name="table_al">Besluiten geen dwangsom toe te kennen als sprake is van een situatie als bedoeld in artikel 4:17, lid 6 Awb; </text:p>
                    </text:list-item>
                    <text:list-item text:style-override="id1-3-2-4-11-1-14-5-3-2-5">
                      <text:number>e)</text:number>
                      <text:p text:style-name="table_al">Besluiten een dwangsom toe te kennen wegens niet tijdig beslissen na ontvangst van een ingebrekestelling. </text:p>
                    </text:list-item>
                  </text:list>
                </table:table-cell>
                <table:table-cell table:style-name="cell_frame_all" table:number-rows-spanned="1" table:number-columns-spanned="2">
                  <text:p text:style-name="table_al">College burgemeester </text:p>
                  <text:p text:style-name="table_al"> (4:15 t/m 4:20 Awb) </text:p>
                </table:table-cell>
                <table:table-cell table:style-name="cell_frame_all" table:number-rows-spanned="1" table:number-columns-spanned="2">
                  <text:p text:style-name="table_al">- teammanager </text:p>
                </table:table-cell>
                <table:table-cell table:style-name="cell_frame_all" table:number-rows-spanned="1" table:number-columns-spanned="1">
                  <text:p text:style-name="table_al">ad a, b en c. </text:p>
                  <text:p text:style-name="table_al">Alle medewerkers </text:p>
                </table:table-cell>
                <table:table-cell table:style-name="cell_frame_all" table:number-rows-spanned="1" table:number-columns-spanned="2">
                  <text:p text:style-name="table_al">binnen taakgebied team </text:p>
                  <text:p text:style-name="table_al">ad d. en e.: mandaat niet lager dan teammanager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6 klacht </text:p>
                </table:table-cell>
                <table:table-cell table:style-name="cell_frame_all" table:number-rows-spanned="1" table:number-columns-spanned="3">
                  <text:p text:style-name="table_al">
                    <text:span text:style-name="nadrukvet">behandelen van klachten </text:span>
                  </text:p>
                  <text:list text:style-name="id1-3-2-4-11-1-14-6-3-2">
                    <text:list-item text:style-override="id1-3-2-4-11-1-14-6-3-2-1">
                      <text:number/>
                      <text:p text:style-name="table_al">het behandelen van schriftelijke klachten </text:p>
                    </text:list-item>
                    <text:list-item text:style-override="id1-3-2-4-11-1-14-6-3-2-2">
                      <text:number/>
                      <text:p text:style-name="table_al">het behandelen van mondelinge klachten </text:p>
                    </text:list-item>
                  </text:list>
                </table:table-cell>
                <table:table-cell table:style-name="cell_frame_all" table:number-rows-spanned="1" table:number-columns-spanned="2">
                  <text:p text:style-name="table_al">burgemeestr college raad </text:p>
                  <text:p text:style-name="table_al">(afd. 9.1 en 9:2 Awb; </text:p>
                  <text:p text:style-name="table_al">Klachtenregeling) </text:p>
                </table:table-cell>
                <table:table-cell table:style-name="cell_frame_all" table:number-rows-spanned="1" table:number-columns-spanned="2">
                  <text:p text:style-name="table_al">ad a: </text:p>
                  <text:p text:style-name="table_al">-burgemeester </text:p>
                  <text:p text:style-name="table_al">- gemeentesecretaris </text:p>
                  <text:p text:style-name="table_al">- directeur I </text:p>
                  <text:p text:style-name="table_al">- teammanager </text:p>
                  <text:p text:style-name="table_al">- programmamanager </text:p>
                </table:table-cell>
                <table:table-cell table:style-name="cell_frame_all" table:number-rows-spanned="1" table:number-columns-spanned="1">
                  <text:p text:style-name="table_al">ad a: </text:p>
                  <text:p text:style-name="table_al">klachtencoördinator </text:p>
                  <text:p text:style-name="table_al">ad b: </text:p>
                  <text:p text:style-name="table_al">alle medewerkers </text:p>
                </table:table-cell>
                <table:table-cell table:style-name="cell_frame_all" table:number-rows-spanned="1" table:number-columns-spanned="2">
                  <text:p text:style-name="table_al">Voor nadere instructies, als ook voor klachten over bestuurders: zie de </text:p>
                  <text:p text:style-name="table_al">“Klachtenregeling gemeente Houten”. </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AT/7 </text:p>
                  <text:p text:style-name="table_al">Woo</text:p>
                </table:table-cell>
                <table:table-cell table:style-name="cell_frame_all" table:number-rows-spanned="1" table:number-columns-spanned="1">
                  <text:p text:style-name="table_al">
                    <text:span text:style-name="nadrukvet">openbaarheid van stukken</text:span> </text:p>
                  <text:list text:style-name="id1-3-2-4-11-1-14-7-3-2">
                    <text:list-item text:style-override="id1-3-2-4-11-1-14-7-3-2-1">
                      <text:number>o</text:number>
                      <text:p text:style-name="table_al">beslissen op een verzoek om Informatie uit de: </text:p>
                    </text:list-item>
                    <text:list-item text:style-override="id1-3-2-4-11-1-14-7-3-2-2">
                      <text:number>o</text:number>
                      <text:p text:style-name="table_al">stukken van de raad; </text:p>
                    </text:list-item>
                    <text:list-item text:style-override="id1-3-2-4-11-1-14-7-3-2-3">
                      <text:number>o</text:number>
                      <text:p text:style-name="table_al">stukken van de burgemeester; </text:p>
                    </text:list-item>
                    <text:list-item text:style-override="id1-3-2-4-11-1-14-7-3-2-4">
                      <text:number>o</text:number>
                      <text:p text:style-name="table_al">stukken van het college </text:p>
                    </text:list-item>
                  </text:list>
                </table:table-cell>
                <table:table-cell table:style-name="cell_frame_all" table:number-rows-spanned="1" table:number-columns-spanned="2">
                  <text:p text:style-name="table_al">burgemeester; college </text:p>
                  <text:p text:style-name="table_al">(4.3 Woo; </text:p>
                  <text:p text:style-name="table_al">Alg. delegatiebesluit) </text:p>
                </table:table-cell>
                <table:table-cell table:style-name="cell_frame_all" table:number-rows-spanned="1" table:number-columns-spanned="2">
                  <text:list text:style-name="id1-3-2-4-11-1-14-7-5-1">
                    <text:list-item text:style-override="id1-3-2-4-11-1-14-7-5-1-1">
                      <text:number>-</text:number>
                      <text:p text:style-name="table_al">teammanager </text:p>
                    </text:list-item>
                    <text:list-item text:style-override="id1-3-2-4-11-1-14-7-5-1-2">
                      <text:number>-</text:number>
                      <text:p text:style-name="table_al">programmamanager </text:p>
                    </text:list-item>
                  </text:list>
                </table:table-cell>
                <table:table-cell table:style-name="cell_frame_all" table:number-rows-spanned="1" table:number-columns-spanned="3"/>
                <table:table-cell table:style-name="cell_frame_all" table:number-rows-spanned="1" table:number-columns-spanned="1">
                  <text:list text:style-name="id1-3-2-4-11-1-14-7-7-1">
                    <text:list-item text:style-override="id1-3-2-4-11-1-14-7-7-1-1">
                      <text:number>o</text:number>
                      <text:p text:style-name="table_al">geen ondermandaat lager dan teammanager </text:p>
                    </text:list-item>
                    <text:list-item text:style-override="id1-3-2-4-11-1-14-7-7-1-2">
                      <text:number>o</text:number>
                      <text:p text:style-name="table_al">binnen taakgebied team </text:p>
                    </text:list-item>
                    <text:list-item text:style-override="id1-3-2-4-11-1-14-7-7-1-3">
                      <text:number>o</text:number>
                      <text:p text:style-name="table_al">advies inwinnen bij Woo-coordinator/juridisch adviseur A&amp;O </text:p>
                    </text:list-item>
                    <text:list-item text:style-override="id1-3-2-4-11-1-14-7-7-1-4">
                      <text:number>o</text:number>
                      <text:p text:style-name="table_al">college/burgemeester is bevoegd i.g.v. afwijking juridisch advies </text:p>
                    </text:list-item>
                  </text:list>
                  <text:p text:style-name="table_al">(zie collegebesluiten BWV13.0480 en BWV13.0547) </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AT/8 </text:p>
                  <text:p text:style-name="table_al">Woo</text:p>
                </table:table-cell>
                <table:table-cell table:style-name="cell_frame_all" table:number-rows-spanned="1" table:number-columns-spanned="1">
                  <text:p text:style-name="table_al">
                    <text:span text:style-name="nadrukvet">verdaging beslistermijn Woo </text:span>
                  </text:p>
                  <text:p text:style-name="table_al">o  het verdagen van de termijn waarbinnen op een Woo-verzoek een beslissing moet zijn genomen </text:p>
                </table:table-cell>
                <table:table-cell table:style-name="cell_frame_all" table:number-rows-spanned="1" table:number-columns-spanned="2">
                  <text:p text:style-name="table_al">college burgemeester </text:p>
                  <text:p text:style-name="table_al">(art. 4.4 Woo; </text:p>
                  <text:p text:style-name="table_al">Alg. delegatiebesluit) </text:p>
                </table:table-cell>
                <table:table-cell table:style-name="cell_frame_all" table:number-rows-spanned="1" table:number-columns-spanned="2">
                  <text:p text:style-name="table_al">-teammanager </text:p>
                  <text:p text:style-name="table_al">-programmamanager </text:p>
                </table:table-cell>
                <table:table-cell table:style-name="cell_frame_all" table:number-rows-spanned="1" table:number-columns-spanned="3"/>
                <table:table-cell table:style-name="cell_frame_all" table:number-rows-spanned="1" table:number-columns-spanned="1">
                  <text:list text:style-name="id1-3-2-4-11-1-14-8-7-1">
                    <text:list-item text:style-override="id1-3-2-4-11-1-14-8-7-1-1">
                      <text:number>o</text:number>
                      <text:p text:style-name="table_al">binnen taakgebied team </text:p>
                    </text:list-item>
                    <text:list-item text:style-override="id1-3-2-4-11-1-14-8-7-1-2">
                      <text:number>o</text:number>
                      <text:p text:style-name="table_al">geen ondermandaat lager dan teammanager </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ext:p text:style-name="table_al">AT/9 </text:p>
                  <text:p text:style-name="table_al">budget </text:p>
                </table:table-cell>
                <table:table-cell table:style-name="cell_frame_all" table:number-rows-spanned="1" table:number-columns-spanned="1">
                  <text:p text:style-name="table_al">
                    <text:span text:style-name="nadrukvet">budgetbeheer </text:span>
                  </text:p>
                  <text:p text:style-name="table_al"> o  het beheren van budgetten </text:p>
                </table:table-cell>
                <table:table-cell table:style-name="cell_frame_all" table:number-rows-spanned="1" table:number-columns-spanned="2">
                  <text:p text:style-name="table_al">College </text:p>
                  <text:p text:style-name="table_al">(160 Gemw) </text:p>
                </table:table-cell>
                <table:table-cell table:style-name="cell_frame_all" table:number-rows-spanned="1" table:number-columns-spanned="2">
                  <text:p text:style-name="table_al">- gemeentesecretaris </text:p>
                  <text:p text:style-name="table_al">- directeur I (hoofd- budgethouder) </text:p>
                  <text:p text:style-name="table_al">- teammanager </text:p>
                  <text:p text:style-name="table_al">- programmamanager </text:p>
                  <text:p text:style-name="table_al"> (budgethouder) </text:p>
                </table:table-cell>
                <table:table-cell table:style-name="cell_frame_all" table:number-rows-spanned="1" table:number-columns-spanned="3">
                  <text:p text:style-name="table_al">medewerkers die </text:p>
                  <text:p text:style-name="table_al">deelbudgethouder </text:p>
                  <text:p text:style-name="table_al">zijn </text:p>
                </table:table-cell>
                <table:table-cell table:style-name="cell_frame_all" table:number-rows-spanned="1" table:number-columns-spanned="1">
                  <text:list text:style-name="id1-3-2-4-11-1-14-9-7-1">
                    <text:list-item text:style-override="id1-3-2-4-11-1-14-9-7-1-1">
                      <text:number>o</text:number>
                      <text:p text:style-name="table_al">binnen taakgebied team </text:p>
                    </text:list-item>
                    <text:list-item text:style-override="id1-3-2-4-11-1-14-9-7-1-2">
                      <text:number>o</text:number>
                      <text:p text:style-name="table_al">zie regeling Budgetbeheer </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ext:p text:style-name="table_al">AT/10 </text:p>
                  <text:p text:style-name="table_al">inkoop </text:p>
                </table:table-cell>
                <table:table-cell table:style-name="cell_frame_all" table:number-rows-spanned="1" table:number-columns-spanned="1">
                  <text:p text:style-name="table_al">
                    <text:span text:style-name="nadrukvet">inkoop en aanbesteden </text:span>
                  </text:p>
                  <text:p text:style-name="table_al">besluiten tot het inkopen en aanbesteden van diensten, leveringen en werken </text:p>
                  <text:list text:style-name="id1-3-2-4-11-1-14-10-3-3">
                    <text:list-item text:style-override="id1-3-2-4-11-1-14-10-3-3-1">
                      <text:number>a.</text:number>
                      <text:p text:style-name="table_al">tot € 50.000,-; </text:p>
                    </text:list-item>
                    <text:list-item text:style-override="id1-3-2-4-11-1-14-10-3-3-2">
                      <text:number>b.</text:number>
                      <text:p text:style-name="table_al">tussen € 50.000,- en € 500.000,-; </text:p>
                    </text:list-item>
                    <text:list-item text:style-override="id1-3-2-4-11-1-14-10-3-3-3">
                      <text:number>c.</text:number>
                      <text:p text:style-name="table_al">boven de € 500.000,- </text:p>
                    </text:list-item>
                  </text:list>
                  <text:p text:style-name="table_al">N.B. Dit betreft de waarde van de <text:span text:style-name="nadrukondlijn">totale</text:span> opdracht (bij jaarlijkse betalingen waarde vermenigvuldigen met de termijn waarvoor de opdracht geldt) </text:p>
                </table:table-cell>
                <table:table-cell table:style-name="cell_frame_all" table:number-rows-spanned="1" table:number-columns-spanned="2">
                  <text:p text:style-name="table_al">college </text:p>
                  <text:p text:style-name="table_al">(160 GemW) </text:p>
                </table:table-cell>
                <table:table-cell table:style-name="cell_frame_all" table:number-rows-spanned="1" table:number-columns-spanned="2">
                  <text:p text:style-name="table_al">-gemeente secretaris </text:p>
                  <text:p text:style-name="table_al">-directeur I </text:p>
                  <text:p text:style-name="table_al">ad a. en b. </text:p>
                  <text:p text:style-name="table_al">-teammanager </text:p>
                  <text:p text:style-name="table_al">-programmamanager </text:p>
                </table:table-cell>
                <table:table-cell table:style-name="cell_frame_all" table:number-rows-spanned="1" table:number-columns-spanned="3">
                  <text:p text:style-name="table_al">ad a. </text:p>
                  <text:p text:style-name="table_al">medewerker aan wie budget gemandateerd is </text:p>
                </table:table-cell>
                <table:table-cell table:style-name="cell_frame_all" table:number-rows-spanned="1" table:number-columns-spanned="1">
                  <text:list text:style-name="id1-3-2-4-11-1-14-10-7-1">
                    <text:list-item text:style-override="id1-3-2-4-11-1-14-10-7-1-1">
                      <text:number>o</text:number>
                      <text:p text:style-name="table_al">binnen taakgebied team </text:p>
                    </text:list-item>
                    <text:list-item text:style-override="id1-3-2-4-11-1-14-10-7-1-2">
                      <text:number>o</text:number>
                      <text:p text:style-name="table_al">voor advies naar medewerker inkoop </text:p>
                    </text:list-item>
                    <text:list-item text:style-override="id1-3-2-4-11-1-14-10-7-1-3">
                      <text:number>o</text:number>
                      <text:p text:style-name="table_al">medewerker inkoop is bevoegd tot ondertekening opdracht/overeenkomst als (deel)budgethouder eerder in het proces akkoord heeft gegeven. </text:p>
                    </text:list-item>
                    <text:list-item text:style-override="id1-3-2-4-11-1-14-10-7-1-4">
                      <text:number>o</text:number>
                      <text:p text:style-name="table_al">uitgaven moeten passen binnen de begroting of daarvoor beschikbaar gestelde kredieten </text:p>
                    </text:list-item>
                    <text:list-item text:style-override="id1-3-2-4-11-1-14-10-7-1-5">
                      <text:number>o</text:number>
                      <text:p text:style-name="table_al">zie regeling budgetbeheer </text:p>
                    </text:list-item>
                  </text:list>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able:table-cell table:style-name="cell_frame_all" table:number-rows-spanned="1" table:number-columns-spanned="1">
                  <text:p text:style-name="table_al">AT/11 nakoming </text:p>
                </table:table-cell>
                <table:table-cell table:style-name="cell_frame_all" table:number-rows-spanned="1" table:number-columns-spanned="1">
                  <text:p text:style-name="table_al">
                    <text:span text:style-name="nadrukvet">Vorderen nakoming</text:span> </text:p>
                  <text:list text:style-name="id1-3-2-4-13-1-8-1-3-2">
                    <text:list-item text:style-override="id1-3-2-4-13-1-8-1-3-2-1">
                      <text:number>o</text:number>
                      <text:p text:style-name="table_al">besluiten tot het vorderen van nakoming en/of schadevergoeding van contractueel vastgelegde voorwaarden; </text:p>
                    </text:list-item>
                    <text:list-item text:style-override="id1-3-2-4-13-1-8-1-3-2-2">
                      <text:number>o</text:number>
                      <text:p text:style-name="table_al">besluiten tot het opleggen van een boete bij niet-nakoming of overtreding van contractueel vastgelegde voorwaarden </text:p>
                    </text:list-item>
                  </text:list>
                </table:table-cell>
                <table:table-cell table:style-name="cell_frame_all" table:number-rows-spanned="1" table:number-columns-spanned="1">
                  <text:p text:style-name="table_al">college; burgemeester </text:p>
                  <text:p text:style-name="table_al">(overeenkomst en/of de </text:p>
                  <text:p text:style-name="table_al">Algemene </text:p>
                  <text:p text:style-name="table_al">Voorwaarden van de gemeente) </text:p>
                </table:table-cell>
                <table:table-cell table:style-name="cell_frame_all" table:number-rows-spanned="1" table:number-columns-spanned="1">
                  <text:p text:style-name="table_al">-teammanager </text:p>
                  <text:p text:style-name="table_al">-programmamanager </text:p>
                </table:table-cell>
                <table:table-cell table:style-name="cell_frame_all" table:number-rows-spanned="1" table:number-columns-spanned="1"/>
                <table:table-cell table:style-name="cell_frame_all" table:number-rows-spanned="1" table:number-columns-spanned="1">
                  <text:list text:style-name="id1-3-2-4-13-1-8-1-7-1">
                    <text:list-item text:style-override="id1-3-2-4-13-1-8-1-7-1-1">
                      <text:number>-</text:number>
                      <text:p text:style-name="table_al">maximaal te verbeuren bedrag niet hoger dan € 25.000,- (bij natuurlijke personen € 2.500,-). </text:p>
                    </text:list-item>
                    <text:list-item text:style-override="id1-3-2-4-13-1-8-1-7-1-2">
                      <text:number>-</text:number>
                      <text:p text:style-name="table_al">poho Informeren tijdens beleidsoverleg; </text:p>
                    </text:list-item>
                    <text:list-item text:style-override="id1-3-2-4-13-1-8-1-7-1-3">
                      <text:number>-</text:number>
                      <text:p text:style-name="table_al">mandaat niet lager dan teammanager;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12 personeel </text:p>
                </table:table-cell>
                <table:table-cell table:style-name="cell_frame_all" table:number-rows-spanned="1" table:number-columns-spanned="1">
                  <text:p text:style-name="table_al">
                    <text:span text:style-name="nadrukvet">tijdelijk personeel </text:span>
                  </text:p>
                  <text:p text:style-name="table_al"> o  besluiten tot het inhuren van tijdelijk personeel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ext:p text:style-name="table_al">Via DT-voorstel; ondertekeningsmandaat voor teammanag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13 personeel </text:p>
                </table:table-cell>
                <table:table-cell table:style-name="cell_frame_all" table:number-rows-spanned="1" table:number-columns-spanned="1">
                  <text:p text:style-name="table_al">
                    <text:span text:style-name="nadrukvet">schuiven met formatieruimte</text:span> </text:p>
                  <text:p text:style-name="table_al">- verschuivingen van formatie in de ambtelijke organisatie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14 leges </text:p>
                </table:table-cell>
                <table:table-cell table:style-name="cell_frame_all" table:number-rows-spanned="1" table:number-columns-spanned="1">
                  <text:p text:style-name="table_al">
                    <text:span text:style-name="nadrukvet">leges </text:span>
                  </text:p>
                  <text:list text:style-name="id1-3-2-4-13-1-8-4-3-2">
                    <text:list-item text:style-override="id1-3-2-4-13-1-8-4-3-2-1">
                      <text:number>o</text:number>
                      <text:p text:style-name="table_al">opleggen van een aanslag leges </text:p>
                    </text:list-item>
                    <text:list-item text:style-override="id1-3-2-4-13-1-8-4-3-2-2">
                      <text:number>o</text:number>
                      <text:p text:style-name="table_al">op aanvraag of ambtshalve ontheffing, teruggave, vermindering of vrijstelling verlenen van een aanslag leges </text:p>
                    </text:list-item>
                    <text:list-item text:style-override="id1-3-2-4-13-1-8-4-3-2-3">
                      <text:number>o</text:number>
                      <text:p text:style-name="table_al">te beslissen op bezwaar tegen een aanslag leges </text:p>
                    </text:list-item>
                    <text:list-item text:style-override="id1-3-2-4-13-1-8-4-3-2-4">
                      <text:number>o</text:number>
                      <text:p text:style-name="table_al">het indienen van een verweerschrift bij de rechtbank i.v.m. beroep inzake leges </text:p>
                    </text:list-item>
                  </text:list>
                </table:table-cell>
                <table:table-cell table:style-name="cell_frame_all" table:number-rows-spanned="1" table:number-columns-spanned="1">
                  <text:p text:style-name="table_al">heffingsambtenaar </text:p>
                  <text:p text:style-name="table_al">(Legesverordening)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medewerkers die </text:p>
                  <text:p text:style-name="table_al">o.g.v. dit </text:p>
                  <text:p text:style-name="table_al">mandaatoverzicht belast zijn met de uitvoering van de dienst waarvoor leges verschuldigd zijn. </text:p>
                </table:table-cell>
                <table:table-cell table:style-name="cell_frame_all" table:number-rows-spanned="1" table:number-columns-spanned="1">
                  <text:list text:style-name="id1-3-2-4-13-1-8-4-7-1">
                    <text:list-item text:style-override="id1-3-2-4-13-1-8-4-7-1-1">
                      <text:number>o</text:number>
                      <text:p text:style-name="table_al">binnen taakgebied team </text:p>
                    </text:list-item>
                    <text:list-item text:style-override="id1-3-2-4-13-1-8-4-7-1-2">
                      <text:number>o.</text:number>
                      <text:p text:style-name="table_al">bij bezwaar (onder)mandaat tot beslissen naar hiërarchisch hogere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15 geldschulden </text:p>
                </table:table-cell>
                <table:table-cell table:style-name="cell_frame_all" table:number-rows-spanned="1" table:number-columns-spanned="1">
                  <text:p text:style-name="table_al">
                    <text:span text:style-name="nadrukvet">bestuurlijke geldschulden (= publiekrecht) </text:span>
                  </text:p>
                  <text:p text:style-name="table_al">besluiten nemen in het hele proces m.b.t. het innen van bestuursrechtelijk geldschulden, waaronder in ieder geval: </text:p>
                  <text:p text:style-name="table_al">a.het vastleggen van een geldschuld </text:p>
                  <text:list text:style-name="id1-3-2-4-13-1-8-5-3-4">
                    <text:list-item text:style-override="id1-3-2-4-13-1-8-5-3-4-1">
                      <text:number>b.</text:number>
                      <text:p text:style-name="table_al">besluiten op een verzoek om uitstel van betaling </text:p>
                    </text:list-item>
                    <text:list-item text:style-override="id1-3-2-4-13-1-8-5-3-4-2">
                      <text:number>c.</text:number>
                      <text:p text:style-name="table_al">vaststellen van het bedrag van de verschuldigde wettelijke rente bij beschikking </text:p>
                    </text:list-item>
                    <text:list-item text:style-override="id1-3-2-4-13-1-8-5-3-4-3">
                      <text:number>d.</text:number>
                      <text:p text:style-name="table_al">besluiten op een verzoek tot verlening van een voorschot </text:p>
                    </text:list-item>
                    <text:list-item text:style-override="id1-3-2-4-13-1-8-5-3-4-4">
                      <text:number>e.</text:number>
                      <text:p text:style-name="table_al">besluiten tot verrekening met een openstaande vordering </text:p>
                    </text:list-item>
                    <text:list-item text:style-override="id1-3-2-4-13-1-8-5-3-4-5">
                      <text:number>f.</text:number>
                      <text:p text:style-name="table_al">besluiten op een verzoek tot (gedeeltelijke) kwijtschelding van de schuld </text:p>
                    </text:list-item>
                    <text:list-item text:style-override="id1-3-2-4-13-1-8-5-3-4-6">
                      <text:number>g.</text:number>
                      <text:p text:style-name="table_al">versturen van een aanmaning </text:p>
                    </text:list-item>
                    <text:list-item text:style-override="id1-3-2-4-13-1-8-5-3-4-7">
                      <text:number>h.</text:number>
                      <text:p text:style-name="table_al">uitvaardigen van een dwangbevel </text:p>
                    </text:list-item>
                  </text:list>
                </table:table-cell>
                <table:table-cell table:style-name="cell_frame_all" table:number-rows-spanned="1" table:number-columns-spanned="1">
                  <text:p text:style-name="table_al">college burgemeester </text:p>
                  <text:p text:style-name="table_al">(titel 4.4 Awb) </text:p>
                </table:table-cell>
                <table:table-cell table:style-name="cell_frame_all" table:number-rows-spanned="1" table:number-columns-spanned="1">
                  <text:p text:style-name="table_al"> teammanager </text:p>
                </table:table-cell>
                <table:table-cell table:style-name="cell_frame_all" table:number-rows-spanned="1" table:number-columns-spanned="1">
                  <text:p text:style-name="table_al">ad a. t/m f.: beleids- medewerkers </text:p>
                  <text:p text:style-name="table_al">ad g. : </text:p>
                  <text:p text:style-name="table_al">medewerkers vakgroep bedrijfsvoering </text:p>
                  <text:p text:style-name="table_al">ad h.: </text:p>
                  <text:p text:style-name="table_al">invorderingsambtenaar </text:p>
                </table:table-cell>
                <table:table-cell table:style-name="cell_frame_all" table:number-rows-spanned="1" table:number-columns-spanned="1">
                  <text:p text:style-name="table_al"> o  binnen taakgebied team </text:p>
                  <text:p text:style-name="table_al"> ad h.: </text:p>
                  <text:p text:style-name="table_al">- mits bevoegdheid tot uitvaardiging van een dwangbevel in de bijzondere wetgeving is toegeke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18</text:p>
                  <text:p text:style-name="table_al">subsidie</text:p>
                </table:table-cell>
                <table:table-cell table:style-name="cell_frame_all" table:number-rows-spanned="1" table:number-columns-spanned="1">
                  <text:p text:style-name="table_al">
                    <text:span text:style-name="nadrukvet">Subsidies</text:span>
                  </text:p>
                  <text:p text:style-name="table_al">Een besluit nemen ingevolge de Algemene subsidieverordening en de daarop gebaseerde gemeentelijke regelgeving;</text:p>
                  <text:p text:style-name="table_al">Het verlenen van toestemming voor het vormen van fondsen en reserveringen als bedoeld in artikel 4:71 lid 1 onder g van de Algemene wet bestuursrecht;</text:p>
                  <text:p text:style-name="table_al">Het verdagen van de beslissing als bedoeld in 4:71 lid 3 van de Algemene wet bestuursrecht.</text:p>
                </table:table-cell>
                <table:table-cell table:style-name="cell_frame_all" table:number-rows-spanned="1" table:number-columns-spanned="1">
                  <text:p text:style-name="table_al">College </text:p>
                  <text:p text:style-name="table_al">(160 Gemwet)</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Subsidie coördinator</text:p>
                  <text:p text:style-name="table_al">-Subsidiemedewerker</text:p>
                  <text:p text:style-name="table_al">-Projectassistente</text:p>
                </table:table-cell>
                <table:table-cell table:style-name="cell_frame_all" table:number-rows-spanned="1" table:number-columns-spanned="1">
                  <text:p text:style-name="table_al">Algemeen mandaat voor teammanagers binnen eigen taakgebie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19 </text:p>
                  <text:p text:style-name="table_al">subsidie </text:p>
                </table:table-cell>
                <table:table-cell table:style-name="cell_frame_all" table:number-rows-spanned="1" table:number-columns-spanned="1">
                  <text:p text:style-name="table_al">
                    <text:span text:style-name="nadrukvet">Indienen aanvragen voor subsidie </text:span>
                  </text:p>
                  <text:list text:style-name="id1-3-2-4-13-1-8-7-3-2">
                    <text:list-item text:style-override="id1-3-2-4-13-1-8-7-3-2-1">
                      <text:number>o</text:number>
                      <text:p text:style-name="table_al">besluiten tot het indienen van aanvragen tot subsidieverlening </text:p>
                    </text:list-item>
                    <text:list-item text:style-override="id1-3-2-4-13-1-8-7-3-2-2">
                      <text:number>o</text:number>
                      <text:p text:style-name="table_al">besluiten tot het indienen van aanvragen tot subsidievaststelling </text:p>
                    </text:list-item>
                  </text:list>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teammanager </text:p>
                  <text:p text:style-name="table_al">-programmamanager </text:p>
                </table:table-cell>
                <table:table-cell table:style-name="cell_frame_all" table:number-rows-spanned="1" table:number-columns-spanned="1"/>
                <table:table-cell table:style-name="cell_frame_all" table:number-rows-spanned="1" table:number-columns-spanned="1">
                  <text:list text:style-name="id1-3-2-4-13-1-8-7-7-1">
                    <text:list-item text:style-override="id1-3-2-4-13-1-8-7-7-1-1">
                      <text:number>o</text:number>
                      <text:p text:style-name="table_al">binnen taakgebied team</text:p>
                    </text:list-item>
                    <text:list-item text:style-override="id1-3-2-4-13-1-8-7-7-1-2">
                      <text:number>o</text:number>
                      <text:p text:style-name="table_al">geen mandaat indien contrafinanciering gevraagd wordt. </text:p>
                    </text:list-item>
                    <text:list-item text:style-override="id1-3-2-4-13-1-8-7-7-1-3">
                      <text:number>o</text:number>
                      <text:p text:style-name="table_al">poho Informeren tijdens beleidsoverleg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20 schade </text:p>
                </table:table-cell>
                <table:table-cell table:style-name="cell_frame_all" table:number-rows-spanned="1" table:number-columns-spanned="1">
                  <text:p text:style-name="table_al">
                    <text:span text:style-name="nadrukvet">verhalen van schade (bij ovk) </text:span>
                  </text:p>
                  <text:p text:style-name="table_al">(rechts)personen aansprakelijk stellen voor schade welke voortvloeit uit het niet, niet tijdig of niet behoorlijk nakomen van een overeenkomst </text:p>
                </table:table-cell>
                <table:table-cell table:style-name="cell_frame_all" table:number-rows-spanned="1" table:number-columns-spanned="1">
                  <text:p text:style-name="table_al">college </text:p>
                  <text:p text:style-name="table_al">(6:74 BW) </text:p>
                </table:table-cell>
                <table:table-cell table:style-name="cell_frame_all" table:number-rows-spanned="1" table:number-columns-spanned="1">
                  <text:p text:style-name="table_al">-teammanager </text:p>
                  <text:p text:style-name="table_al">-programmamanager </text:p>
                </table:table-cell>
                <table:table-cell table:style-name="cell_frame_all" table:number-rows-spanned="1" table:number-columns-spanned="1"/>
                <table:table-cell table:style-name="cell_frame_all" table:number-rows-spanned="1" table:number-columns-spanned="1">
                  <text:p text:style-name="table_al">Vooraf overleg met juridisch adviseur A&amp;O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21antecedenten onderzoek </text:p>
                </table:table-cell>
                <table:table-cell table:style-name="cell_frame_all" table:number-rows-spanned="1" table:number-columns-spanned="1">
                  <text:p text:style-name="table_al">
                    <text:span text:style-name="nadrukvet">opvragen van justitiële uittreksels en politiegegevens </text:span>
                  </text:p>
                  <text:list text:style-name="id1-3-2-4-13-1-8-9-3-2">
                    <text:list-item text:style-override="id1-3-2-4-13-1-8-9-3-2-1">
                      <text:number>a.</text:number>
                      <text:p text:style-name="table_al">het namens het college opvragen van justitiële uittreksels of politiegegevens ten behoeve van de uitvoering van de Wet bibob of de Wet op de kansspelen; </text:p>
                    </text:list-item>
                    <text:list-item text:style-override="id1-3-2-4-13-1-8-9-3-2-2">
                      <text:number>b.</text:number>
                      <text:p text:style-name="table_al">Het namens de burgemeester opvragen van justitiële uittreksels of politiegegevens ten behoeve van de uitvoering van de Alcoholwet, Wet bibob of de Wet op de kansspelen. </text:p>
                    </text:list-item>
                  </text:list>
                </table:table-cell>
                <table:table-cell table:style-name="cell_frame_all" table:number-rows-spanned="1" table:number-columns-spanned="1">
                  <text:p text:style-name="table_al">college burgemeester </text:p>
                  <text:p text:style-name="table_al">(9 t/m 13 Wjsg; 13 lid 1 en 3 onder a en e, 15 Bjsg; </text:p>
                  <text:p text:style-name="table_al">8, 9, 10 lid 1 onder a en c, 13 Wet politiegegevens; 4:3 lid 1 en onder l, 4:3 lid 5 en vijfde en zesde streepje Besluit politiegegevens) </text:p>
                </table:table-cell>
                <table:table-cell table:style-name="cell_frame_all" table:number-rows-spanned="1" table:number-columns-spanned="1"/>
                <table:table-cell table:style-name="cell_frame_all" table:number-rows-spanned="1" table:number-columns-spanned="1">
                  <text:list text:style-name="id1-3-2-4-13-1-8-9-6-1">
                    <text:list-item text:style-override="id1-3-2-4-13-1-8-9-6-1-1">
                      <text:number>a.</text:number>
                      <text:p text:style-name="table_al">door college gemandateerde medewerkers; </text:p>
                    </text:list-item>
                    <text:list-item text:style-override="id1-3-2-4-13-1-8-9-6-1-2">
                      <text:number>b.</text:number>
                      <text:p text:style-name="table_al">door burgemeester gemandateerde medewerkers. </text:p>
                    </text:list-item>
                  </text:list>
                </table:table-cell>
                <table:table-cell table:style-name="cell_frame_all" table:number-rows-spanned="1" table:number-columns-spanned="1">
                  <text:p text:style-name="table_al">Conform de lijst van gemandateerde medewerkers </text:p>
                  <text:p text:style-name="table_al">t.b.v. opvragen justitiële gegevens en politiegegevens behorend bij: </text:p>
                  <text:p text:style-name="table_al">Collegebesluit en burgemeestersbesluit </text:p>
                  <text:p text:style-name="table_al">BWV18.0130 van 15 januari 2019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mp;O/0 </text:p>
                </table:table-cell>
                <table:table-cell table:style-name="cell_frame_all" table:number-rows-spanned="1" table:number-columns-spanned="1">
                  <text:p text:style-name="table_al">
                    <text:span text:style-name="nadrukvet">
                      <text:span text:style-name="nadrukcur">Team Advies en Ondersteun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able:table-cell table:style-name="cell_frame_all" table:number-rows-spanned="1" table:number-columns-spanned="1">
                  <text:p text:style-name="table_al">A&amp;O/1 bezwaar en beroep </text:p>
                </table:table-cell>
                <table:table-cell table:style-name="cell_frame_all" table:number-rows-spanned="1" table:number-columns-spanned="1">
                  <text:p text:style-name="table_al">
                    <text:span text:style-name="nadrukvet">procesbesluit </text:span>
                  </text:p>
                  <text:p text:style-name="table_al">besluiten tot het voeren van verweer in rechtsgedingen, bezwaarprocedures en administratieve beroepsprocedures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teammanager A&amp;O </text:p>
                </table:table-cell>
                <table:table-cell table:style-name="cell_frame_all" table:number-rows-spanned="1" table:number-columns-spanned="1">
                  <text:p text:style-name="table_al">juridisch adviseur </text:p>
                </table:table-cell>
                <table:table-cell table:style-name="cell_frame_all" table:number-rows-spanned="1" table:number-columns-spanned="1">
                  <text:p text:style-name="table_al">Het besluit wordt kenbaar door het schrijven en indienen van een verweerschrift of een pleitnoti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mp;O/2 bezwaar en beroep </text:p>
                </table:table-cell>
                <table:table-cell table:style-name="cell_frame_all" table:number-rows-spanned="1" table:number-columns-spanned="1">
                  <text:p text:style-name="table_al">
                    <text:span text:style-name="nadrukvet">verdaging termijn beslissing op bezwaar of beroep </text:span>
                  </text:p>
                  <text:p text:style-name="table_al">het verdagen van de termijn waarbinnen op een bezwaar- of beroepschrift een beslissing moet zijn genomen </text:p>
                </table:table-cell>
                <table:table-cell table:style-name="cell_frame_all" table:number-rows-spanned="1" table:number-columns-spanned="1">
                  <text:p text:style-name="table_al">college burgemeester (7:10, 7:24 Awb) </text:p>
                </table:table-cell>
                <table:table-cell table:style-name="cell_frame_all" table:number-rows-spanned="1" table:number-columns-spanned="1">
                  <text:p text:style-name="table_al">teammanager A&amp;O </text:p>
                </table:table-cell>
                <table:table-cell table:style-name="cell_frame_all" table:number-rows-spanned="1" table:number-columns-spanned="1">
                  <text:p text:style-name="table_al">-juridisch adviseur </text:p>
                  <text:p text:style-name="table_al">-medewerker juridische 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mp;O/3 beroep en vovo </text:p>
                </table:table-cell>
                <table:table-cell table:style-name="cell_frame_all" table:number-rows-spanned="1" table:number-columns-spanned="1">
                  <text:p text:style-name="table_al">
                    <text:span text:style-name="nadrukvet">behandeling beroepschriften en voorlopige voorzieningen </text:span>
                  </text:p>
                  <text:list text:style-name="id1-3-2-4-17-1-8-3-3-2">
                    <text:list-item text:style-override="id1-3-2-4-17-1-8-3-3-2-1">
                      <text:number>o</text:number>
                      <text:p text:style-name="table_al">het geven van schriftelijke inlichtingen aan rechterlijke instanties als rechtbank, RvSt, CRvB </text:p>
                    </text:list-item>
                    <text:list-item text:style-override="id1-3-2-4-17-1-8-3-3-2-2">
                      <text:number>o</text:number>
                      <text:p text:style-name="table_al">het opvragen van afschriften en uittreksels van omvangrijke stukken </text:p>
                    </text:list-item>
                    <text:list-item text:style-override="id1-3-2-4-17-1-8-3-3-2-3">
                      <text:number>o</text:number>
                      <text:p text:style-name="table_al">verzending van op beroepschrift of verzoek om voorlopige voorziening betrekking hebbende stukken aan gerechtelijke colleges en indiening verweerschrift </text:p>
                    </text:list-item>
                    <text:list-item text:style-override="id1-3-2-4-17-1-8-3-3-2-4">
                      <text:number>o</text:number>
                      <text:p text:style-name="table_al">het geven van schriftelijke inlichtingen en toezending stukken aan de gerechtelijke colleges tijdens het vooronderzoek bekendmaking uitspraak gerechtelijk college die in de plaats treedt van een vernietigd besluit </text:p>
                    </text:list-item>
                  </text:list>
                </table:table-cell>
                <table:table-cell table:style-name="cell_frame_all" table:number-rows-spanned="1" table:number-columns-spanned="1">
                  <text:p text:style-name="table_al">college burgemeester </text:p>
                  <text:p text:style-name="table_al">(8:28, 8:39 lid 3, 8:42 lid 1, 8:45 lid 1, 8:80, </text:p>
                  <text:p text:style-name="table_al">8:83 lid 1 Awb; </text:p>
                  <text:p text:style-name="table_al">Hfst. 20 Wm) </text:p>
                </table:table-cell>
                <table:table-cell table:style-name="cell_frame_all" table:number-rows-spanned="1" table:number-columns-spanned="1">
                  <text:p text:style-name="table_al">teammanager A&amp;O </text:p>
                </table:table-cell>
                <table:table-cell table:style-name="cell_frame_all" table:number-rows-spanned="1" table:number-columns-spanned="1">
                  <text:p text:style-name="table_al">juridisch advise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mp;O/4 bezwaar </text:p>
                </table:table-cell>
                <table:table-cell table:style-name="cell_frame_all" table:number-rows-spanned="1" table:number-columns-spanned="1">
                  <text:p text:style-name="table_al">
                    <text:span text:style-name="nadrukvet">secretaris bezwaarschriftencommissie </text:span>
                  </text:p>
                  <text:p text:style-name="table_al">een secretaris van de bezwaarschriftencommissie aanwijzen </text:p>
                </table:table-cell>
                <table:table-cell table:style-name="cell_frame_all" table:number-rows-spanned="1" table:number-columns-spanned="1">
                  <text:p text:style-name="table_al">college </text:p>
                  <text:p text:style-name="table_al">(6 Vrd bzw.) </text:p>
                </table:table-cell>
                <table:table-cell table:style-name="cell_frame_all" table:number-rows-spanned="1" table:number-columns-spanned="1">
                  <text:p text:style-name="table_al">teammanager A&amp;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mp;O/5 bezwaar </text:p>
                </table:table-cell>
                <table:table-cell table:style-name="cell_frame_all" table:number-rows-spanned="1" table:number-columns-spanned="1">
                  <text:p text:style-name="table_al">
                    <text:span text:style-name="nadrukvet">schriftelijke machtiging </text:span>
                  </text:p>
                  <text:p text:style-name="table_al">het verlangen van een schriftelijke machtiging na indiening van een bezwaarschrift </text:p>
                </table:table-cell>
                <table:table-cell table:style-name="cell_frame_all" table:number-rows-spanned="1" table:number-columns-spanned="1">
                  <text:list text:style-name="id1-3-2-4-17-1-8-5-4-1">
                    <text:list-item text:style-override="id1-3-2-4-17-1-8-5-4-1-1">
                      <text:number>-</text:number>
                      <text:p text:style-name="table_al">college </text:p>
                    </text:list-item>
                    <text:list-item text:style-override="id1-3-2-4-17-1-8-5-4-1-2">
                      <text:number>-</text:number>
                      <text:p text:style-name="table_al">voorzitter bzw.cie </text:p>
                    </text:list-item>
                  </text:list>
                  <text:p text:style-name="table_al">(2.1 Awb; 11 Vrd bzw.) </text:p>
                </table:table-cell>
                <table:table-cell table:style-name="cell_frame_all" table:number-rows-spanned="1" table:number-columns-spanned="1">
                  <text:p text:style-name="table_al">teammanager A&amp;O </text:p>
                </table:table-cell>
                <table:table-cell table:style-name="cell_frame_all" table:number-rows-spanned="1" table:number-columns-spanned="1">
                  <text:p text:style-name="table_al">-juridisch adviseur </text:p>
                  <text:p text:style-name="table_al">-secretaris bezwaarschriften- commissie </text:p>
                  <text:p text:style-name="table_al">-medewerker juridische zaken </text:p>
                </table:table-cell>
                <table:table-cell table:style-name="cell_frame_all" table:number-rows-spanned="1" table:number-columns-spanned="1">
                  <text:p text:style-name="table_al">De bevoegdheid van de voorzitter resp. de secretaris van de commissie is in dit overzicht opgenomen voor de kenbaar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mp;O/6 bezwaar </text:p>
                </table:table-cell>
                <table:table-cell table:style-name="cell_frame_all" table:number-rows-spanned="1" table:number-columns-spanned="1">
                  <text:p text:style-name="table_al">
                    <text:span text:style-name="nadrukvet">terinzagelegging </text:span>
                  </text:p>
                  <text:p text:style-name="table_al">ter inzage legging bezwaarschrift en de hierop betrekking hebbende stukken </text:p>
                </table:table-cell>
                <table:table-cell table:style-name="cell_frame_all" table:number-rows-spanned="1" table:number-columns-spanned="1">
                  <text:p text:style-name="table_al">voorzitter bzw.cie </text:p>
                  <text:p text:style-name="table_al">(7:4 lid 2, 5, 6 Awb; </text:p>
                  <text:p text:style-name="table_al">7:18 lid 2, 5, 6 Awb; 11 </text:p>
                  <text:p text:style-name="table_al">Vrd bzw) </text:p>
                </table:table-cell>
                <table:table-cell table:style-name="cell_frame_all" table:number-rows-spanned="1" table:number-columns-spanned="1">
                  <text:p text:style-name="table_al">teammanager A&amp;O </text:p>
                </table:table-cell>
                <table:table-cell table:style-name="cell_frame_all" table:number-rows-spanned="1" table:number-columns-spanned="1">
                  <text:p text:style-name="table_al">medewerker juridische zaken </text:p>
                </table:table-cell>
                <table:table-cell table:style-name="cell_frame_all" table:number-rows-spanned="1" table:number-columns-spanned="1">
                  <text:p text:style-name="table_al">- In dit overzicht opgenomen voor de kenbaarheid. </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1"/>
                <table:table-cell table:style-name="cell_frame_all" table:number-rows-spanned="1" table:number-columns-spanned="1">
                  <text:p text:style-name="table_al">A&amp;O/7 bezwaar </text:p>
                </table:table-cell>
                <table:table-cell table:style-name="cell_frame_all" table:number-rows-spanned="1" table:number-columns-spanned="1">
                  <text:p text:style-name="table_al">
                    <text:span text:style-name="nadrukvet">herstel verzuimen bij bezwaarschriften </text:span>
                  </text:p>
                  <text:p text:style-name="table_al">een termijn stellen voor het herstel van verzuimen in een bezwaarschriftprocedure. </text:p>
                </table:table-cell>
                <table:table-cell table:style-name="cell_frame_all" table:number-rows-spanned="1" table:number-columns-spanned="1">
                  <text:p text:style-name="table_al">college </text:p>
                  <text:p text:style-name="table_al">(6.6 Awb) </text:p>
                </table:table-cell>
                <table:table-cell table:style-name="cell_frame_all" table:number-rows-spanned="1" table:number-columns-spanned="1">
                  <text:p text:style-name="table_al">teammanager A&amp;O </text:p>
                </table:table-cell>
                <table:table-cell table:style-name="cell_frame_all" table:number-rows-spanned="1" table:number-columns-spanned="1">
                  <text:p text:style-name="table_al">-juridisch adviseur </text:p>
                  <text:p text:style-name="table_al">-secretaris bezwaarschriften commissie </text:p>
                  <text:p text:style-name="table_al">-medewerker juridische 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mp;O/8 bezwaar </text:p>
                </table:table-cell>
                <table:table-cell table:style-name="cell_frame_all" table:number-rows-spanned="1" table:number-columns-spanned="1">
                  <text:p text:style-name="table_al">
                    <text:span text:style-name="nadrukvet">inwinnen deskundigenadvies</text:span> </text:p>
                  <text:p text:style-name="table_al">het verlenen van machtiging aan de voorzitter van de commissie </text:p>
                  <text:p text:style-name="table_al">om bij deskundigen advies en inlichtingen in te winnen, indien daar</text:p>
                  <text:p text:style-name="table_al">kosten aan verbonden zijn. </text:p>
                </table:table-cell>
                <table:table-cell table:style-name="cell_frame_all" table:number-rows-spanned="1" table:number-columns-spanned="1">
                  <text:p text:style-name="table_al">college </text:p>
                  <text:p text:style-name="table_al">(artikel 11, lid 2 Vrd. </text:p>
                  <text:p text:style-name="table_al">bzw) </text:p>
                </table:table-cell>
                <table:table-cell table:style-name="cell_frame_all" table:number-rows-spanned="1" table:number-columns-spanned="1">
                  <text:p text:style-name="table_al">teammanager A&amp;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mp;O/9 bezwaar </text:p>
                </table:table-cell>
                <table:table-cell table:style-name="cell_frame_all" table:number-rows-spanned="1" table:number-columns-spanned="1">
                  <text:p text:style-name="table_al">
                    <text:span text:style-name="nadrukvet">beslissing op bezwaar </text:span>
                  </text:p>
                  <text:p text:style-name="table_al">het in stand laten of herroepen van een besluit naar aanleiding van een bezwaarschrift. </text:p>
                </table:table-cell>
                <table:table-cell table:style-name="cell_frame_all" table:number-rows-spanned="1" table:number-columns-spanned="1">
                  <text:p text:style-name="table_al">college/burgemeester </text:p>
                  <text:p text:style-name="table_al">(7:11 lid 2 en 10:3 lid 3 </text:p>
                  <text:p text:style-name="table_al">Awb) </text:p>
                </table:table-cell>
                <table:table-cell table:style-name="cell_frame_all" table:number-rows-spanned="1" table:number-columns-spanned="1">
                  <text:p text:style-name="table_al">teammanager A&amp;O </text:p>
                </table:table-cell>
                <table:table-cell table:style-name="cell_frame_all" table:number-rows-spanned="1" table:number-columns-spanned="1"/>
                <table:table-cell table:style-name="cell_frame_all" table:number-rows-spanned="1" table:number-columns-spanned="1">
                  <text:p text:style-name="table_al">-geen mandaat in geval van afwijking van advies bezwaarschriftencommissie of onafh.adviseur </text:p>
                  <text:p text:style-name="table_al">-geen ondermandaat lager dan teammanag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mp;O/10 strafr,bev. </text:p>
                </table:table-cell>
                <table:table-cell table:style-name="cell_frame_all" table:number-rows-spanned="1" table:number-columns-spanned="1">
                  <text:p text:style-name="table_al">
                    <text:span text:style-name="nadrukvet">gerechtelijk bevel </text:span>
                  </text:p>
                  <text:p text:style-name="table_al">het namens de burgemeester in ontvangst nemen van een gerechtelijk bevel waarbij de gemeente als rechtspersoon strafrechtelijk wordt gedagvaard </text:p>
                </table:table-cell>
                <table:table-cell table:style-name="cell_frame_all" table:number-rows-spanned="1" table:number-columns-spanned="1">
                  <text:p text:style-name="table_al">burgemeester (588 Wetb. Sv) </text:p>
                </table:table-cell>
                <table:table-cell table:style-name="cell_frame_all" table:number-rows-spanned="1" table:number-columns-spanned="1">
                  <text:p text:style-name="table_al">teammanager A&amp;O </text:p>
                </table:table-cell>
                <table:table-cell table:style-name="cell_frame_all" table:number-rows-spanned="1" table:number-columns-spanned="1">
                  <text:p text:style-name="table_al">juridisch advise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mp;O/11 </text:p>
                  <text:p text:style-name="table_al">aansprakelijkheid </text:p>
                </table:table-cell>
                <table:table-cell table:style-name="cell_frame_all" table:number-rows-spanned="1" table:number-columns-spanned="1">
                  <text:p text:style-name="table_al">
                    <text:span text:style-name="nadrukvet">verhalen van schade </text:span>
                  </text:p>
                  <text:list text:style-name="id1-3-2-4-21-1-8-5-3-2">
                    <text:list-item text:style-override="id1-3-2-4-21-1-8-5-3-2-1">
                      <text:number>a.</text:number>
                      <text:p text:style-name="table_al">(rechts)personen aansprakelijk stellen voor aangebrachte schade </text:p>
                    </text:list-item>
                    <text:list-item text:style-override="id1-3-2-4-21-1-8-5-3-2-2">
                      <text:number>b.</text:number>
                      <text:p text:style-name="table_al">(rechts)personen aansprakelijk stellen d.m.v. voeging in strafzaken </text:p>
                    </text:list-item>
                  </text:list>
                </table:table-cell>
                <table:table-cell table:style-name="cell_frame_all" table:number-rows-spanned="1" table:number-columns-spanned="1">
                  <text:p text:style-name="table_al">college </text:p>
                  <text:p text:style-name="table_al">(6:162 e.v. BW; titel IIIa </text:p>
                  <text:p text:style-name="table_al">Wetb. Sv) </text:p>
                </table:table-cell>
                <table:table-cell table:style-name="cell_frame_all" table:number-rows-spanned="1" table:number-columns-spanned="1">
                  <text:p text:style-name="table_al">teammanager A&amp;O </text:p>
                </table:table-cell>
                <table:table-cell table:style-name="cell_frame_all" table:number-rows-spanned="1" table:number-columns-spanned="1">
                  <text:p text:style-name="table_al">juridisch adviseur </text:p>
                </table:table-cell>
                <table:table-cell table:style-name="cell_frame_all" table:number-rows-spanned="1" table:number-columns-spanned="1">
                  <text:p text:style-name="table_al">ad a. ook bevoegdheid team GAB en I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mp;O/12 </text:p>
                  <text:p text:style-name="table_al">aansprakelijkheid </text:p>
                </table:table-cell>
                <table:table-cell table:style-name="cell_frame_all" table:number-rows-spanned="1" table:number-columns-spanned="1">
                  <text:p text:style-name="table_al">
                    <text:span text:style-name="nadrukvet">aansprakelijkheid </text:span>
                  </text:p>
                  <text:list text:style-name="id1-3-2-4-21-1-8-6-3-2">
                    <text:list-item text:style-override="id1-3-2-4-21-1-8-6-3-2-1">
                      <text:number>a.</text:number>
                      <text:p text:style-name="table_al">namens de gemeente aansprakelijkheid voor geleden schade erkennen </text:p>
                    </text:list-item>
                    <text:list-item text:style-override="id1-3-2-4-21-1-8-6-3-2-2">
                      <text:number>b.</text:number>
                      <text:p text:style-name="table_al">namens de gemeente aansprakelijkheid voor geleden schade afwijzen </text:p>
                    </text:list-item>
                    <text:list-item text:style-override="id1-3-2-4-21-1-8-6-3-2-3">
                      <text:number>c.</text:number>
                      <text:p text:style-name="table_al">besluiten tot het vergoeden van de schade ingeval van een onrechtmatig gegeven last tot inbewaringstelling </text:p>
                    </text:list-item>
                  </text:list>
                </table:table-cell>
                <table:table-cell table:style-name="cell_frame_all" table:number-rows-spanned="1" table:number-columns-spanned="1">
                  <text:p text:style-name="table_al">college </text:p>
                  <text:p text:style-name="table_al">(Boek 6: titel 3, afd. 1 en 2 BW) </text:p>
                  <text:p text:style-name="table_al">burgemeester </text:p>
                  <text:p text:style-name="table_al">(relatie tot 28 BOPZ) </text:p>
                </table:table-cell>
                <table:table-cell table:style-name="cell_frame_all" table:number-rows-spanned="1" table:number-columns-spanned="1">
                  <text:p text:style-name="table_al">teammanager A&amp;O </text:p>
                </table:table-cell>
                <table:table-cell table:style-name="cell_frame_all" table:number-rows-spanned="1" table:number-columns-spanned="1">
                  <text:p text:style-name="table_al">ad a. en b. </text:p>
                  <text:p text:style-name="table_al">-juridisch adviseur </text:p>
                  <text:p text:style-name="table_al">-medewerker juridische zaken </text:p>
                </table:table-cell>
                <table:table-cell table:style-name="cell_frame_all" table:number-rows-spanned="1" table:number-columns-spanned="1">
                  <text:p text:style-name="table_al">ad a. ondermandaat teammanager A&amp;O tot € 5.000,00; ondermandaat juridisch adviseur/medewerker juridische zaken tot € 1.000,00 </text:p>
                  <text:p text:style-name="table_al">(ook bevoegdheid team GAB en IB </text:p>
                  <text:p text:style-name="table_al">ad c.: mandaat niet lager dan teammanager </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V/0 </text:p>
                </table:table-cell>
                <table:table-cell table:style-name="cell_frame_all" table:number-rows-spanned="1" table:number-columns-spanned="1">
                  <text:p text:style-name="table_al">
                    <text:span text:style-name="nadrukvet">
                      <text:span text:style-name="nadrukcur">Team Dienstverlen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column table:style-name="id1-3-2-4-27-1-10"/>
              <table:table-column table:style-name="id1-3-2-4-27-1-11"/>
              <table:table-column table:style-name="id1-3-2-4-27-1-12"/>
              <table:table-column table:style-name="id1-3-2-4-27-1-13"/>
              <table:table-row table:style-name="row">
                <table:table-cell table:style-name="cell_frame_all" table:number-rows-spanned="1" table:number-columns-spanned="1"/>
                <table:table-cell table:style-name="cell_frame_all" table:number-rows-spanned="1" table:number-columns-spanned="2">
                  <text:p text:style-name="table_al">DV/1 begraven </text:p>
                </table:table-cell>
                <table:table-cell table:style-name="cell_frame_all" table:number-rows-spanned="1" table:number-columns-spanned="2">
                  <text:p text:style-name="table_al">
                    <text:span text:style-name="nadrukvet">uitstel van begraving of crematie </text:span>
                  </text:p>
                  <text:p text:style-name="table_al">o  uitstel van begraving of crematie verlenen </text:p>
                </table:table-cell>
                <table:table-cell table:style-name="cell_frame_all" table:number-rows-spanned="1" table:number-columns-spanned="1">
                  <text:p text:style-name="table_al">burgemeester </text:p>
                  <text:p text:style-name="table_al">(17 Wet op de </text:p>
                  <text:p text:style-name="table_al">Lijkbezorging)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 begraven </text:p>
                </table:table-cell>
                <table:table-cell table:style-name="cell_frame_all" table:number-rows-spanned="1" table:number-columns-spanned="2">
                  <text:p text:style-name="table_al">
                    <text:span text:style-name="nadrukvet">laissez-passer </text:span>
                  </text:p>
                  <text:p text:style-name="table_al">o  een laissez-passer voor een lijk afgeven </text:p>
                </table:table-cell>
                <table:table-cell table:style-name="cell_frame_all" table:number-rows-spanned="1" table:number-columns-spanned="1">
                  <text:p text:style-name="table_al">burgemeester </text:p>
                  <text:p text:style-name="table_al">(11 Besluit op de </text:p>
                  <text:p text:style-name="table_al">Lijkbezorging)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3 begraven </text:p>
                </table:table-cell>
                <table:table-cell table:style-name="cell_frame_all" table:number-rows-spanned="1" table:number-columns-spanned="2">
                  <text:p text:style-name="table_al">
                    <text:span text:style-name="nadrukvet">verlof tot ontleding </text:span>
                  </text:p>
                  <text:p text:style-name="table_al">o  verlof tot ontleding van een lijk geven </text:p>
                </table:table-cell>
                <table:table-cell table:style-name="cell_frame_all" table:number-rows-spanned="1" table:number-columns-spanned="1">
                  <text:p text:style-name="table_al">burgemeester </text:p>
                  <text:p text:style-name="table_al">(67 Wet op de </text:p>
                  <text:p text:style-name="table_al">Lijkbezorging)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ontwikkeling III DV </text:p>
                  <text:p text:style-name="table_al">- medewerker beleidsuitvoering II en </text:p>
                  <text:p text:style-name="table_al"> III DV </text:p>
                  <text:p text:style-name="table_al"> Medewerker Publiek I</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4 burg. stand </text:p>
                </table:table-cell>
                <table:table-cell table:style-name="cell_frame_all" table:number-rows-spanned="1" table:number-columns-spanned="2">
                  <text:p text:style-name="table_al">
                    <text:span text:style-name="nadrukvet">ambtenaar burgerlijke stand </text:span>
                  </text:p>
                  <text:p text:style-name="table_al">o  een (buitengewoon) ambtenaar van de burgerlijke stand benoemen </text:p>
                </table:table-cell>
                <table:table-cell table:style-name="cell_frame_all" table:number-rows-spanned="1" table:number-columns-spanned="1">
                  <text:p text:style-name="table_al">college </text:p>
                  <text:p text:style-name="table_al">(16 boek 1 BW) </text:p>
                </table:table-cell>
                <table:table-cell table:style-name="cell_frame_all" table:number-rows-spanned="1" table:number-columns-spanned="2">
                  <text:p text:style-name="table_al">teammanager DV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5 BRP </text:p>
                </table:table-cell>
                <table:table-cell table:style-name="cell_frame_all" table:number-rows-spanned="1" table:number-columns-spanned="2">
                  <text:p text:style-name="table_al">
                    <text:span text:style-name="nadrukvet">inlichtingen uit BRP </text:span>
                  </text:p>
                  <text:p text:style-name="table_al">o  inlichtingen uit de basisregistratie personen verstrekken </text:p>
                </table:table-cell>
                <table:table-cell table:style-name="cell_frame_all" table:number-rows-spanned="1" table:number-columns-spanned="1">
                  <text:p text:style-name="table_al">college </text:p>
                  <text:p text:style-name="table_al">(3.2, 3.5 en 3.10 Wet </text:p>
                  <text:p text:style-name="table_al">BRP)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 en 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6 BRP </text:p>
                </table:table-cell>
                <table:table-cell table:style-name="cell_frame_all" table:number-rows-spanned="1" table:number-columns-spanned="2">
                  <text:p text:style-name="table_al">
                    <text:span text:style-name="nadrukvet">uitvoering Wet BRP </text:span>
                  </text:p>
                  <text:p text:style-name="table_al">o  uitvoering aan de Wet BRP geven </text:p>
                </table:table-cell>
                <table:table-cell table:style-name="cell_frame_all" table:number-rows-spanned="1" table:number-columns-spanned="1">
                  <text:p text:style-name="table_al">college </text:p>
                  <text:p text:style-name="table_al">(Wet BRP; Besluit BRP; Regeling BRP; </text:p>
                  <text:p text:style-name="table_al">Alg. delegatiebeslui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 en 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DV/7 geslacht </text:p>
                </table:table-cell>
                <table:table-cell table:style-name="cell_frame_all" table:number-rows-spanned="1" table:number-columns-spanned="1">
                  <text:p text:style-name="table_al">
                    <text:span text:style-name="nadrukvet">wijziging geslachtsnaam </text:span>
                  </text:p>
                  <text:p text:style-name="table_al"> o  advies geven over een verzoek tot wijziging van de geslachtsnaam </text:p>
                </table:table-cell>
                <table:table-cell table:style-name="cell_frame_all" table:number-rows-spanned="1" table:number-columns-spanned="2">
                  <text:p text:style-name="table_al">burgemeester </text:p>
                  <text:p text:style-name="table_al">(circulaire Staatssecr. </text:p>
                  <text:p text:style-name="table_al">van Justitie, 24-09-</text:p>
                  <text:p text:style-name="table_al">1987, nr. 509/187)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text:p>
                  <text:p text:style-name="table_al">Medewerker Publiek I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DV/8 kiesrecht </text:p>
                </table:table-cell>
                <table:table-cell table:style-name="cell_frame_all" table:number-rows-spanned="1" table:number-columns-spanned="1">
                  <text:p text:style-name="table_al">
                    <text:span text:style-name="nadrukvet">kiesdistricten; stembureau </text:span>
                  </text:p>
                  <text:list text:style-name="id1-3-2-4-27-1-14-8-3-2">
                    <text:list-item text:style-override="id1-3-2-4-27-1-14-8-3-2-1">
                      <text:number>o</text:number>
                      <text:p text:style-name="table_al">de gemeente in kiesdistricten indelen en stembureaus aanwijzen </text:p>
                    </text:list-item>
                    <text:list-item text:style-override="id1-3-2-4-27-1-14-8-3-2-2">
                      <text:number>o</text:number>
                      <text:p text:style-name="table_al">aanwijzing mobiel stembureau, locaties en plaats vaststelling en bekendmaking van de uitslag </text:p>
                    </text:list-item>
                  </text:list>
                </table:table-cell>
                <table:table-cell table:style-name="cell_frame_all" table:number-rows-spanned="1" table:number-columns-spanned="2">
                  <text:p text:style-name="table_al">college </text:p>
                  <text:p text:style-name="table_al">(, E3, E5, K1 en K13 </text:p>
                  <text:p text:style-name="table_al">Kieswe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ontwikkeling III DV</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DV/9 kiesrecht </text:p>
                </table:table-cell>
                <table:table-cell table:style-name="cell_frame_all" table:number-rows-spanned="1" table:number-columns-spanned="1">
                  <text:p text:style-name="table_al">
                    <text:span text:style-name="nadrukvet">stemmen in stembureau naar keuze </text:span>
                  </text:p>
                  <text:p text:style-name="table_al">o  beslissen op een verzoek te kunnen stemmen in een stembureau naar keuze </text:p>
                </table:table-cell>
                <table:table-cell table:style-name="cell_frame_all" table:number-rows-spanned="1" table:number-columns-spanned="2">
                  <text:p text:style-name="table_al">burgemeester </text:p>
                  <text:p text:style-name="table_al">(K8 Kieswe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 </text:p>
                  <text:p text:style-name="table_al">- medewerkers publiek </text:p>
                  <text:p text:style-name="table_al"> I en II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DV/10 kiesrecht </text:p>
                </table:table-cell>
                <table:table-cell table:style-name="cell_frame_all" table:number-rows-spanned="1" table:number-columns-spanned="1">
                  <text:p text:style-name="table_al">
                    <text:span text:style-name="nadrukvet">stemmen bij volmacht </text:span>
                  </text:p>
                  <text:p text:style-name="table_al"> o  beslissen op een verzoek te kunnen stemmen bij volmacht </text:p>
                </table:table-cell>
                <table:table-cell table:style-name="cell_frame_all" table:number-rows-spanned="1" table:number-columns-spanned="2">
                  <text:p text:style-name="table_al">burgemeester </text:p>
                  <text:p text:style-name="table_al">(L11 lid 1 Kieswe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 en II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DV/11 kiesrecht </text:p>
                </table:table-cell>
                <table:table-cell table:style-name="cell_frame_all" table:number-rows-spanned="1" table:number-columns-spanned="1">
                  <text:p text:style-name="table_al">
                    <text:span text:style-name="nadrukvet">stemmen per brief </text:span>
                  </text:p>
                  <text:p text:style-name="table_al"> o  beslissen op een verzoek te kunnen stemmen per brief </text:p>
                </table:table-cell>
                <table:table-cell table:style-name="cell_frame_all" table:number-rows-spanned="1" table:number-columns-spanned="2">
                  <text:p text:style-name="table_al">burgemeester </text:p>
                  <text:p text:style-name="table_al">(M4 Kieswe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 en II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DV/12 kiesrecht </text:p>
                </table:table-cell>
                <table:table-cell table:style-name="cell_frame_all" table:number-rows-spanned="1" table:number-columns-spanned="1">
                  <text:p text:style-name="table_al">
                    <text:span text:style-name="nadrukvet">ondersteuning kandidatenlijst door kiezer </text:span>
                  </text:p>
                  <text:list text:style-name="id1-3-2-4-27-1-14-12-3-2">
                    <text:list-item text:style-override="id1-3-2-4-27-1-14-12-3-2-1">
                      <text:number>o</text:number>
                      <text:p text:style-name="table_al">aanwezig zijn bij het tekenen van een verklaring van ondersteuning door de kiezer</text:p>
                    </text:list-item>
                    <text:list-item text:style-override="id1-3-2-4-27-1-14-12-3-2-2">
                      <text:number>o</text:number>
                      <text:p text:style-name="table_al">controleren identiteit </text:p>
                    </text:list-item>
                    <text:list-item text:style-override="id1-3-2-4-27-1-14-12-3-2-3">
                      <text:number>o</text:number>
                      <text:p text:style-name="table_al">aantekenen op kiezersverklaring dat de kiezer als inwoner is geregistreerd </text:p>
                    </text:list-item>
                  </text:list>
                </table:table-cell>
                <table:table-cell table:style-name="cell_frame_all" table:number-rows-spanned="1" table:number-columns-spanned="2">
                  <text:p text:style-name="table_al">burgemeester </text:p>
                  <text:p text:style-name="table_al">(H4 lid 3 Kieswe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 </text:p>
                  <text:p text:style-name="table_al">- medewerkers publiek </text:p>
                  <text:p text:style-name="table_al"> I en II </text:p>
                </table:table-cell>
                <table:table-cell table:style-name="cell_frame_all" table:number-rows-spanned="1" table:number-columns-spanned="2">
                  <text:p text:style-name="table_al">standaarddocument: model H4 Kieswe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V/13 kiesrecht </text:p>
                </table:table-cell>
                <table:table-cell table:style-name="cell_frame_all" table:number-rows-spanned="1" table:number-columns-spanned="2">
                  <text:p text:style-name="table_al">
                    <text:span text:style-name="nadrukvet">benoeming (plv.) leden stembureau </text:span>
                  </text:p>
                  <text:p text:style-name="table_al"> o  De leden en plv. leden van het stembureau, het gemeentelijk stembureau, tellers en ondersteuners te benoemen </text:p>
                </table:table-cell>
                <table:table-cell table:style-name="cell_frame_all" table:number-rows-spanned="1" table:number-columns-spanned="1">
                  <text:p text:style-name="table_al">college </text:p>
                  <text:p text:style-name="table_al">(E4, E6 en E8 Kieswe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text:p>
                  <text:p text:style-name="table_al">-medewerker ontwikkeling III DV</text:p>
                  <text:p text:style-name="table_al">-medewerker beleidsuitvoering II en III DV</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13a</text:p>
                  <text:p text:style-name="table_al">kiesrecht</text:p>
                </table:table-cell>
                <table:table-cell table:style-name="cell_frame_all" table:number-rows-spanned="1" table:number-columns-spanned="2">
                  <text:p text:style-name="table_al">
                    <text:span text:style-name="nadrukvet">Gemeentelijk stembureau</text:span>
                  </text:p>
                  <text:list text:style-name="id1-3-2-4-27-1-14-14-3-2">
                    <text:list-item text:style-override="id1-3-2-4-27-1-14-14-3-2-1">
                      <text:number>-</text:number>
                      <text:p text:style-name="table_al">instellen een of meer gemeentelijke stembureaus</text:p>
                    </text:list-item>
                    <text:list-item text:style-override="id1-3-2-4-27-1-14-14-3-2-2">
                      <text:number>-</text:number>
                      <text:p text:style-name="table_al">aanwijzing zittingslocaties en -tijden</text:p>
                    </text:list-item>
                  </text:list>
                </table:table-cell>
                <table:table-cell table:style-name="cell_frame_all" table:number-rows-spanned="1" table:number-columns-spanned="1">
                  <text:p text:style-name="table_al">College</text:p>
                  <text:p text:style-name="table_al">(E7 Kieswet)</text:p>
                </table:table-cell>
                <table:table-cell table:style-name="cell_frame_all" table:number-rows-spanned="1" table:number-columns-spanned="2">
                  <text:p text:style-name="table_al">Teammanger DV</text:p>
                </table:table-cell>
                <table:table-cell table:style-name="cell_frame_all" table:number-rows-spanned="1" table:number-columns-spanned="2">
                  <text:p text:style-name="table_al">-medewerker ontwikkeling III DV</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DV/14 </text:p>
                  <text:p text:style-name="table_al">Nederlander </text:p>
                </table:table-cell>
                <table:table-cell table:style-name="cell_frame_all" table:number-rows-spanned="1" table:number-columns-spanned="2">
                  <text:p text:style-name="table_al">
                    <text:span text:style-name="nadrukvet">Nederlanderschap </text:span>
                  </text:p>
                  <text:p text:style-name="table_al">o  beslissingen te nemen, stukken af te doen, uitgaande brieven te ondertekenen en overige handelingen te verrichten t.a.v. aangelegenheden die verband houden met de aan de </text:p>
                  <text:p text:style-name="table_al">burgemeester bij of krachtens de Rijkswet verleende bevoegdheden en opgedragen taken </text:p>
                </table:table-cell>
                <table:table-cell table:style-name="cell_frame_all" table:number-rows-spanned="1" table:number-columns-spanned="1">
                  <text:p text:style-name="table_al">burgemeester </text:p>
                  <text:p text:style-name="table_al">(Rijkswet op het </text:p>
                  <text:p text:style-name="table_al">Nederlanderschap)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15 </text:p>
                  <text:p text:style-name="table_al">Nederlander </text:p>
                </table:table-cell>
                <table:table-cell table:style-name="cell_frame_all" table:number-rows-spanned="1" table:number-columns-spanned="2">
                  <text:p text:style-name="table_al">
                    <text:span text:style-name="nadrukvet">optieverklaring of naturalisatieverzoek </text:span>
                  </text:p>
                  <text:list text:style-name="id1-3-2-4-27-1-14-16-3-2">
                    <text:list-item text:style-override="id1-3-2-4-27-1-14-16-3-2-1">
                      <text:number>o</text:number>
                      <text:p text:style-name="table_al">beslissingen te nemen, stukken af te doen en brieven te tekenen t.a.v. de aangelegenheden voortvloeiend uit de artikelen 2, 3, 4, 5 en 6 van het Besluit optie- en naturalisatiegelden 2002: </text:p>
                    </text:list-item>
                    <text:list-item text:style-override="id1-3-2-4-27-1-14-16-3-2-2">
                      <text:number>o</text:number>
                      <text:p text:style-name="table_al">buiten behandeling stellen van een optieverklaring of naturalisatieverzoek wegens het niet betalen van de verschuldigde gelden. </text:p>
                    </text:list-item>
                  </text:list>
                </table:table-cell>
                <table:table-cell table:style-name="cell_frame_all" table:number-rows-spanned="1" table:number-columns-spanned="1">
                  <text:p text:style-name="table_al">burgemeester </text:p>
                  <text:p text:style-name="table_al">(8 Regeling verkrijging en verlies </text:p>
                  <text:p text:style-name="table_al">Nederlanderschap)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16 </text:p>
                  <text:p text:style-name="table_al">Nederlander </text:p>
                </table:table-cell>
                <table:table-cell table:style-name="cell_frame_all" table:number-rows-spanned="1" table:number-columns-spanned="2">
                  <text:p text:style-name="table_al">
                    <text:span text:style-name="nadrukvet">naturalisatie</text:span> </text:p>
                  <text:p text:style-name="table_al"> o  advies geven over een verzoek tot naturalisatie </text:p>
                </table:table-cell>
                <table:table-cell table:style-name="cell_frame_all" table:number-rows-spanned="1" table:number-columns-spanned="1">
                  <text:p text:style-name="table_al">burgemeester </text:p>
                  <text:p text:style-name="table_al">(Rijkswet op het </text:p>
                  <text:p text:style-name="table_al">Nederlanderschap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17 pas </text:p>
                </table:table-cell>
                <table:table-cell table:style-name="cell_frame_all" table:number-rows-spanned="1" table:number-columns-spanned="2">
                  <text:p text:style-name="table_al">
                    <text:span text:style-name="nadrukvet">paspoort en andere reisdocumenten </text:span>
                  </text:p>
                  <text:p text:style-name="table_al">o  in behandeling nemen van aanvragen voor en verstrekken van nationale paspoorten, reisdocumenten voor vluchtelingen en reisdocumenten voor vreemdelingen </text:p>
                </table:table-cell>
                <table:table-cell table:style-name="cell_frame_all" table:number-rows-spanned="1" table:number-columns-spanned="1">
                  <text:p text:style-name="table_al">burgemeester </text:p>
                  <text:p text:style-name="table_al">(26, 27 en 40 </text:p>
                  <text:p text:style-name="table_al">Paspoortwe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 medewerkers publiek </text:p>
                  <text:p text:style-name="table_al"> I, II en I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18 pas </text:p>
                </table:table-cell>
                <table:table-cell table:style-name="cell_frame_all" table:number-rows-spanned="1" table:number-columns-spanned="2">
                  <text:p text:style-name="table_al">
                    <text:span text:style-name="nadrukvet">Nederlandse identiteitskaart </text:span>
                  </text:p>
                  <text:p text:style-name="table_al">o  in behandeling nemen van aanvragen voor en verstrekken van Nederlandse identiteitskaarten </text:p>
                </table:table-cell>
                <table:table-cell table:style-name="cell_frame_all" table:number-rows-spanned="1" table:number-columns-spanned="1">
                  <text:p text:style-name="table_al">burgemeester </text:p>
                  <text:p text:style-name="table_al">(26, 27 Paspoortwe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 </text:p>
                  <text:p text:style-name="table_al">- medewerkers publiek </text:p>
                  <text:p text:style-name="table_al">I, II en I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19 pas </text:p>
                </table:table-cell>
                <table:table-cell table:style-name="cell_frame_all" table:number-rows-spanned="1" table:number-columns-spanned="2">
                  <text:p text:style-name="table_al">
                    <text:span text:style-name="nadrukvet">vervallenverklaring reisdocumenten </text:span>
                  </text:p>
                  <text:p text:style-name="table_al"> o  weigering of vervallenverklaring reisdocumenten </text:p>
                </table:table-cell>
                <table:table-cell table:style-name="cell_frame_all" table:number-rows-spanned="1" table:number-columns-spanned="1">
                  <text:p text:style-name="table_al">burgemeester </text:p>
                  <text:p text:style-name="table_al">(44 Paspoortwet)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 en 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0 </text:p>
                  <text:p text:style-name="table_al">rijbewijs </text:p>
                </table:table-cell>
                <table:table-cell table:style-name="cell_frame_all" table:number-rows-spanned="1" table:number-columns-spanned="2">
                  <text:p text:style-name="table_al">
                    <text:span text:style-name="nadrukvet">proces-verbaal documenten </text:span>
                  </text:p>
                  <text:p text:style-name="table_al">o proces-verbaal opmaken over, aanwezige voorraad documenten, vermissing of diefstal en dergelijke </text:p>
                </table:table-cell>
                <table:table-cell table:style-name="cell_frame_all" table:number-rows-spanned="1" table:number-columns-spanned="1">
                  <text:p text:style-name="table_al">burgemeester </text:p>
                  <text:p text:style-name="table_al">(4, 7, 8, 9 Regeling van 30-09-1991, nr. </text:p>
                  <text:p text:style-name="table_al">R104596, Stc. 199 Min. V&amp;W)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beleidsuitvoering 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1 </text:p>
                  <text:p text:style-name="table_al">rijbewijs </text:p>
                </table:table-cell>
                <table:table-cell table:style-name="cell_frame_all" table:number-rows-spanned="1" table:number-columns-spanned="2">
                  <text:p text:style-name="table_al">
                    <text:span text:style-name="nadrukvet">rijbewijs </text:span>
                  </text:p>
                  <text:p text:style-name="table_al"> o  in behandeling nemen aanvraag voor en afgifte van rijbewijs </text:p>
                </table:table-cell>
                <table:table-cell table:style-name="cell_frame_all" table:number-rows-spanned="1" table:number-columns-spanned="1">
                  <text:p text:style-name="table_al">burgemeester </text:p>
                  <text:p text:style-name="table_al">(107 </text:p>
                  <text:p text:style-name="table_al">Wegenverkeerswet; </text:p>
                  <text:p text:style-name="table_al">27 Reglement rijbewijzen)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 </text:p>
                  <text:p text:style-name="table_al">- medewerkers publiek </text:p>
                  <text:p text:style-name="table_al"> I, II en I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2 </text:p>
                  <text:p text:style-name="table_al">verklaring </text:p>
                </table:table-cell>
                <table:table-cell table:style-name="cell_frame_all" table:number-rows-spanned="1" table:number-columns-spanned="2">
                  <text:p text:style-name="table_al">
                    <text:span text:style-name="nadrukvet">attestatie de vita </text:span>
                  </text:p>
                  <text:p text:style-name="table_al"> o  een attestatie de vita afgeven </text:p>
                </table:table-cell>
                <table:table-cell table:style-name="cell_frame_all" table:number-rows-spanned="1" table:number-columns-spanned="1">
                  <text:p text:style-name="table_al">burgemeester </text:p>
                  <text:p text:style-name="table_al">(2 Koninklijk Besluit van 12-01-1966 en andere wettelijke regelingen)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 </text:p>
                  <text:p text:style-name="table_al">- medewerkers publiek </text:p>
                  <text:p text:style-name="table_al"> I, II en I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3 </text:p>
                  <text:p text:style-name="table_al">verklaring </text:p>
                </table:table-cell>
                <table:table-cell table:style-name="cell_frame_all" table:number-rows-spanned="1" table:number-columns-spanned="2">
                  <text:p text:style-name="table_al">
                    <text:span text:style-name="nadrukvet">verklaring omtrent het gedrag </text:span>
                  </text:p>
                  <text:list text:style-name="id1-3-2-4-27-1-14-24-3-2">
                    <text:list-item text:style-override="id1-3-2-4-27-1-14-24-3-2-1">
                      <text:number>o</text:number>
                      <text:p text:style-name="table_al">inname verzoek om afgifte van een verklaring omtrent het gedrag; </text:p>
                    </text:list-item>
                    <text:list-item text:style-override="id1-3-2-4-27-1-14-24-3-2-2">
                      <text:number>o</text:number>
                      <text:p text:style-name="table_al">onderzoek doen naar de volledigheid van de verstrekte gegevens </text:p>
                    </text:list-item>
                  </text:list>
                </table:table-cell>
                <table:table-cell table:style-name="cell_frame_all" table:number-rows-spanned="1" table:number-columns-spanned="1">
                  <text:p text:style-name="table_al">burgemeester </text:p>
                  <text:p text:style-name="table_al">(30 Wet justitiële en </text:p>
                  <text:p text:style-name="table_al">strafvorderlijke gegevens)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 medewerkers publiek </text:p>
                  <text:p text:style-name="table_al"> I en 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4 </text:p>
                  <text:p text:style-name="table_al">verklaring </text:p>
                </table:table-cell>
                <table:table-cell table:style-name="cell_frame_all" table:number-rows-spanned="1" table:number-columns-spanned="2">
                  <text:p text:style-name="table_al">
                    <text:span text:style-name="nadrukvet">verklaring onder ede </text:span>
                  </text:p>
                  <text:p text:style-name="table_al"> o  het afnemen van een verklaring onder ede </text:p>
                </table:table-cell>
                <table:table-cell table:style-name="cell_frame_all" table:number-rows-spanned="1" table:number-columns-spanned="1">
                  <text:p text:style-name="table_al">college </text:p>
                  <text:p text:style-name="table_al">(2.8 Wet BRP)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Publiek I</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5 handtekening </text:p>
                </table:table-cell>
                <table:table-cell table:style-name="cell_frame_all" table:number-rows-spanned="1" table:number-columns-spanned="2">
                  <text:p text:style-name="table_al">
                    <text:span text:style-name="nadrukvet">legaliseren handtekening </text:span>
                  </text:p>
                  <text:p text:style-name="table_al">o een handtekening legaliseren </text:p>
                </table:table-cell>
                <table:table-cell table:style-name="cell_frame_all" table:number-rows-spanned="1" table:number-columns-spanned="1">
                  <text:p text:style-name="table_al">burgemeester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 </text:p>
                  <text:p text:style-name="table_al">- medewerkers publiek </text:p>
                  <text:p text:style-name="table_al"> I en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6 voorwerpen </text:p>
                </table:table-cell>
                <table:table-cell table:style-name="cell_frame_all" table:number-rows-spanned="1" table:number-columns-spanned="2">
                  <text:p text:style-name="table_al">
                    <text:span text:style-name="nadrukvet">aanwijzing ambtenaar verloren en gevonden voorwerpen</text:span> </text:p>
                  <text:p text:style-name="table_al">o  aanwijzen van een ambtenaar die gevonden voorwerpen in ontvangst neemt alsmede aangiften van verloren voorwerpen in ontvangst neemt. </text:p>
                </table:table-cell>
                <table:table-cell table:style-name="cell_frame_all" table:number-rows-spanned="1" table:number-columns-spanned="1">
                  <text:p text:style-name="table_al">burgemeester </text:p>
                  <text:p text:style-name="table_al">(5, 2<text:span text:style-name="sup">e</text:span> lid boek 5 BW) </text:p>
                </table:table-cell>
                <table:table-cell table:style-name="cell_frame_all" table:number-rows-spanned="1" table:number-columns-spanned="2"/>
                <table:table-cell table:style-name="cell_frame_all" table:number-rows-spanned="1" table:number-columns-spanned="2">
                  <text:p text:style-name="table_al"> -medewerker beleidsuitvoering </text:p>
                  <text:p text:style-name="table_al">II</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7 voorwerpen </text:p>
                </table:table-cell>
                <table:table-cell table:style-name="cell_frame_all" table:number-rows-spanned="1" table:number-columns-spanned="2">
                  <text:p text:style-name="table_al">
                    <text:span text:style-name="nadrukvet">verloren en gevonden voorwerpen</text:span> </text:p>
                  <text:list text:style-name="id1-3-2-4-27-1-14-28-3-2">
                    <text:list-item text:style-override="id1-3-2-4-27-1-14-28-3-2-1">
                      <text:number>o</text:number>
                      <text:p text:style-name="table_al">het in ontvangst nemen van gevonden voorwerpen </text:p>
                    </text:list-item>
                    <text:list-item text:style-override="id1-3-2-4-27-1-14-28-3-2-2">
                      <text:number>o</text:number>
                      <text:p text:style-name="table_al">het in ontvangst nemen van aangiften van verloren voorwerpen </text:p>
                    </text:list-item>
                    <text:list-item text:style-override="id1-3-2-4-27-1-14-28-3-2-3">
                      <text:number>o</text:number>
                      <text:p text:style-name="table_al">afgeven van een voorwerp aan de eigenaar of een andere tot ontvangst bevoegde </text:p>
                    </text:list-item>
                  </text:list>
                </table:table-cell>
                <table:table-cell table:style-name="cell_frame_all" table:number-rows-spanned="1" table:number-columns-spanned="1">
                  <text:p text:style-name="table_al">-medewerker publiek I, </text:p>
                  <text:p text:style-name="table_al">II+ coördmodule, en II </text:p>
                  <text:p text:style-name="table_al">-medewerker </text:p>
                  <text:p text:style-name="table_al">beleidsuitvoering II en III DV </text:p>
                </table:table-cell>
                <table:table-cell table:style-name="cell_frame_all" table:number-rows-spanned="1" table:number-columns-spanned="2"/>
                <table:table-cell table:style-name="cell_frame_all" table:number-rows-spanned="1" table:number-columns-spanned="2">
                  <text:p text:style-name="table_al">-medewerker Publiek I en beleidsuitvoering II en III</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8 voorwerpen </text:p>
                </table:table-cell>
                <table:table-cell table:style-name="cell_frame_all" table:number-rows-spanned="1" table:number-columns-spanned="2">
                  <text:p text:style-name="table_al">
                    <text:span text:style-name="nadrukvet">Verkopen, overdragen of vernietigen</text:span> </text:p>
                  <text:list text:style-name="id1-3-2-4-27-1-14-29-3-2">
                    <text:list-item text:style-override="id1-3-2-4-27-1-14-29-3-2-1">
                      <text:number>o</text:number>
                      <text:p text:style-name="table_al">na drie maanden, resp. één jaar na in bewaring geven, deze voor rekening van de gemeente te verkopen, aan een derde om niet over te dragen of te vernietigen; </text:p>
                    </text:list-item>
                    <text:list-item text:style-override="id1-3-2-4-27-1-14-29-3-2-2">
                      <text:number>o</text:number>
                      <text:p text:style-name="table_al">overgaan tot verkoop, aan een derde om niet overdragen, of vernietigen als sprake is van een situatie als bedoeld in artikel 8, dan wel art. 11 van boek 5 BW </text:p>
                    </text:list-item>
                    <text:list-item text:style-override="id1-3-2-4-27-1-14-29-3-2-3">
                      <text:number>o</text:number>
                      <text:p text:style-name="table_al">besluiten tot opschorting van afgifte van de zaak totdat aan de verplichting tot betaling van de kosten van bewaring en onderhoud is voldaan. </text:p>
                    </text:list-item>
                  </text:list>
                </table:table-cell>
                <table:table-cell table:style-name="cell_frame_all" table:number-rows-spanned="1" table:number-columns-spanned="1">
                  <text:p text:style-name="table_al">burgemeester </text:p>
                  <text:p text:style-name="table_al">(5, 6, 2<text:span text:style-name="sup">e</text:span> en 3<text:span text:style-name="sup">e</text:span> lid; </text:p>
                  <text:p text:style-name="table_al">8, 9, 11 boek 5 BW)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 </text:p>
                  <text:p text:style-name="table_al">-medewerker beleidsuitvoering II </text:p>
                  <text:p text:style-name="table_al">- medewerkers publiek </text:p>
                  <text:p text:style-name="table_al"> I en I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29 blauwe zone </text:p>
                </table:table-cell>
                <table:table-cell table:style-name="cell_frame_all" table:number-rows-spanned="1" table:number-columns-spanned="2">
                  <text:p text:style-name="table_al">
                    <text:span text:style-name="nadrukvet">Parkeerontheffing blauwe zone </text:span>
                  </text:p>
                  <text:p text:style-name="table_al">o  Het in behandeling nemen en het verstrekken van een ontheffing voor het parkeren in een parkeerschijfzone zonder parkeerschijf </text:p>
                </table:table-cell>
                <table:table-cell table:style-name="cell_frame_all" table:number-rows-spanned="1" table:number-columns-spanned="1">
                  <text:p text:style-name="table_al">college </text:p>
                  <text:p text:style-name="table_al">(87 RVV jo. 25 RVV)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s publiek </text:p>
                  <text:p text:style-name="table_al">II </text:p>
                </table:table-cell>
                <table:table-cell table:style-name="cell_frame_all" table:number-rows-spanned="1" table:number-columns-spanned="2">
                  <text:p text:style-name="table_al">Ook bevoegdheid IB. DV doet alleen het verlenen van de ontheffingen. Alle andere besluiten (zoals weigeren) zijn bevoegdheid IB.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30 bezwaar en beroep </text:p>
                </table:table-cell>
                <table:table-cell table:style-name="cell_frame_all" table:number-rows-spanned="1" table:number-columns-spanned="2">
                  <text:p text:style-name="table_al">
                    <text:span text:style-name="nadrukvet">procesbesluit </text:span>besluiten tot het voeren van verweer in rechtsgedingen, bezwaarprocedures en administratief beroepsprocedures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ontwikkeling III DV </text:p>
                </table:table-cell>
                <table:table-cell table:style-name="cell_frame_all" table:number-rows-spanned="1" table:number-columns-spanned="2">
                  <text:p text:style-name="table_al">Binnen taakgebied team DV </text:p>
                  <text:p text:style-name="table_al">Het besluit wordt kenbaar door het schrijven en indienen van een verweerschrift of een pleitnoti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V/31 bezwaar en beroep </text:p>
                </table:table-cell>
                <table:table-cell table:style-name="cell_frame_all" table:number-rows-spanned="1" table:number-columns-spanned="2">
                  <text:p text:style-name="table_al">
                    <text:span text:style-name="nadrukvet">verdaging termijn beslissing op bezwaar of beroep </text:span>het verdagen van de termijn waarbinnen op een bezwaar- of beroepschrift een beslissing moet zijn genomen </text:p>
                </table:table-cell>
                <table:table-cell table:style-name="cell_frame_all" table:number-rows-spanned="1" table:number-columns-spanned="1">
                  <text:p text:style-name="table_al">college burgemeester </text:p>
                  <text:p text:style-name="table_al">(7:10, 7:24 Awb) </text:p>
                </table:table-cell>
                <table:table-cell table:style-name="cell_frame_all" table:number-rows-spanned="1" table:number-columns-spanned="2">
                  <text:p text:style-name="table_al">teammanager DV </text:p>
                </table:table-cell>
                <table:table-cell table:style-name="cell_frame_all" table:number-rows-spanned="1" table:number-columns-spanned="2">
                  <text:p text:style-name="table_al">medewerker ontwikkeling III DV </text:p>
                </table:table-cell>
                <table:table-cell table:style-name="cell_frame_all" table:number-rows-spanned="1" table:number-columns-spanned="2">
                  <text:p text:style-name="table_al">Binnen taakgebied team DV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mp;I/0 </text:p>
                </table:table-cell>
                <table:table-cell table:style-name="cell_frame_all" table:number-rows-spanned="1" table:number-columns-spanned="1">
                  <text:p text:style-name="table_al">
                    <text:span text:style-name="nadrukvet">
                      <text:span text:style-name="nadrukcur">Team Financiën en Inkoop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1-10"/>
              <table:table-column table:style-name="id1-3-2-4-31-1-11"/>
              <table:table-row table:style-name="row">
                <table:table-cell table:style-name="cell_frame_all" table:number-rows-spanned="1" table:number-columns-spanned="1"/>
                <table:table-cell table:style-name="cell_frame_all" table:number-rows-spanned="1" table:number-columns-spanned="1">
                  <text:p text:style-name="table_al">F&amp;I/1 </text:p>
                  <text:p text:style-name="table_al">CBS </text:p>
                </table:table-cell>
                <table:table-cell table:style-name="cell_frame_all" table:number-rows-spanned="1" table:number-columns-spanned="2">
                  <text:p text:style-name="table_al">
                    <text:span text:style-name="nadrukvet">verstrekken gegevens aan CBS en andere derden </text:span>
                  </text:p>
                  <text:p text:style-name="table_al">opgave financiële gegevens aan het Centraal Bureau voor de Statistiek verstrekken op grond van het Besluit begroting en verantwoording provincies en gemeenten en de Ministeriële regeling INFOrmatie voor derden. </text:p>
                </table:table-cell>
                <table:table-cell table:style-name="cell_frame_all" table:number-rows-spanned="1" table:number-columns-spanned="2">
                  <text:p text:style-name="table_al">College </text:p>
                  <text:p text:style-name="table_al">(71-74 BBV) </text:p>
                </table:table-cell>
                <table:table-cell table:style-name="cell_frame_all" table:number-rows-spanned="1" table:number-columns-spanned="2">
                  <text:p text:style-name="table_al">teammanager F&amp;I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F&amp;I/2 </text:p>
                  <text:p text:style-name="table_al">SiSa </text:p>
                </table:table-cell>
                <table:table-cell table:style-name="cell_frame_all" table:number-rows-spanned="1" table:number-columns-spanned="2">
                  <text:p text:style-name="table_al">
                    <text:span text:style-name="nadrukvet">Single Information Single audit </text:span>
                  </text:p>
                  <text:p text:style-name="table_al">verantwoording afleggen over de uitvoering van specifieke uitkeringen </text:p>
                </table:table-cell>
                <table:table-cell table:style-name="cell_frame_all" table:number-rows-spanned="1" table:number-columns-spanned="2">
                  <text:p text:style-name="table_al">college </text:p>
                  <text:p text:style-name="table_al">(17a lid 1 Fin.verhoudingswet) </text:p>
                </table:table-cell>
                <table:table-cell table:style-name="cell_frame_all" table:number-rows-spanned="1" table:number-columns-spanned="2">
                  <text:p text:style-name="table_al">teammanager F&amp;I </text:p>
                </table:table-cell>
                <table:table-cell table:style-name="cell_frame_all" table:number-rows-spanned="1" table:number-columns-spanned="1"/>
                <table:table-cell table:style-name="cell_frame_all" table:number-rows-spanned="1" table:number-columns-spanned="2">
                  <text:p text:style-name="table_al">Gegevens worden verzameld door medewerkers van de teams SAM, RO, VTH en GAB Binnen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mp;I/3 comptabele </text:p>
                </table:table-cell>
                <table:table-cell table:style-name="cell_frame_all" table:number-rows-spanned="1" table:number-columns-spanned="2">
                  <text:p text:style-name="table_al">
                    <text:span text:style-name="nadrukvet">comptabele </text:span>
                  </text:p>
                  <text:p text:style-name="table_al">een comptabele en waarnemend comptabelen aanwijzen </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 teammanager F&amp;I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F&amp;I/4 betalingen </text:p>
                </table:table-cell>
                <table:table-cell table:style-name="cell_frame_all" table:number-rows-spanned="1" table:number-columns-spanned="2">
                  <text:p text:style-name="table_al">
                    <text:span text:style-name="nadrukvet">betalingen </text:span>
                  </text:p>
                  <text:p text:style-name="table_al">betalingen fiatteren </text:p>
                </table:table-cell>
                <table:table-cell table:style-name="cell_frame_all" table:number-rows-spanned="1" table:number-columns-spanned="2">
                  <text:p text:style-name="table_al">comptabele wnd. Comptabele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ext:p text:style-name="table_al">geen betalingen verrich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mp;I/5 </text:p>
                  <text:p text:style-name="table_al">Privaatr. vord </text:p>
                </table:table-cell>
                <table:table-cell table:style-name="cell_frame_all" table:number-rows-spanned="1" table:number-columns-spanned="2">
                  <text:p text:style-name="table_al">
                    <text:span text:style-name="nadrukvet">Oninbaarverklaring privaatrechtelijke vorderingen</text:span> </text:p>
                  <text:p text:style-name="table_al">privaatrechtelijke vorderingen oninbaar verklaren </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teammanager F&amp;I </text:p>
                </table:table-cell>
                <table:table-cell table:style-name="cell_frame_all" table:number-rows-spanned="1" table:number-columns-spanned="1"/>
                <table:table-cell table:style-name="cell_frame_all" table:number-rows-spanned="1" table:number-columns-spanned="2">
                  <text:p text:style-name="table_al">-Mandaat tot een maximum van </text:p>
                  <text:p text:style-name="table_al">€ 50.000,-; </text:p>
                  <text:p text:style-name="table_al">-Voorstellen voor oninbaarverklaring van debiteuren komen vanuit de vakafdelingen; </text:p>
                  <text:p text:style-name="table_al">-Wijze van afdoening bespreken in beleidsoverleg als vakafdeling </text:p>
                  <text:p text:style-name="table_al">(die daartoe ook de verantwoordelijkheid heeft) aangeeft dat sprake is van gevoelige zaak; </text:p>
                  <text:p text:style-name="table_al">-College wordt frequent geïnformeerd over de oninbaar verklaarde vorder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mp;I/6 kassier </text:p>
                </table:table-cell>
                <table:table-cell table:style-name="cell_frame_all" table:number-rows-spanned="1" table:number-columns-spanned="2">
                  <text:p text:style-name="table_al">
                    <text:span text:style-name="nadrukvet">kassier </text:span>
                  </text:p>
                  <text:p text:style-name="table_al">een kassier en waarnemend kassiers aanwijzen </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teammanager F&amp;I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F&amp;I/7 betalingen </text:p>
                </table:table-cell>
                <table:table-cell table:style-name="cell_frame_all" table:number-rows-spanned="1" table:number-columns-spanned="2">
                  <text:p text:style-name="table_al">
                    <text:span text:style-name="nadrukvet">betalingen </text:span>
                  </text:p>
                  <text:p text:style-name="table_al">betalingen verrichten </text:p>
                </table:table-cell>
                <table:table-cell table:style-name="cell_frame_all" table:number-rows-spanned="1" table:number-columns-spanned="2">
                  <text:p text:style-name="table_al">kassier wnd. kassiers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ext:p text:style-name="table_al">na verkregen fiat comptabele of wnd. comptabe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mp;I/8 belasting </text:p>
                </table:table-cell>
                <table:table-cell table:style-name="cell_frame_all" table:number-rows-spanned="1" table:number-columns-spanned="2">
                  <text:p text:style-name="table_al">
                    <text:span text:style-name="nadrukvet">heffingsambtenaar </text:span>
                  </text:p>
                  <text:p text:style-name="table_al">het aanwijzen van een heffingsambtenaar voor de heffing van leges en lijkbezorgingsrechten </text:p>
                </table:table-cell>
                <table:table-cell table:style-name="cell_frame_all" table:number-rows-spanned="1" table:number-columns-spanned="2">
                  <text:p text:style-name="table_al">college </text:p>
                  <text:p text:style-name="table_al">(231 lid 2 sub b GemW)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ext:p text:style-name="table_al">Aangewezen is: teammanager F&amp;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mp;I/9 belasting </text:p>
                </table:table-cell>
                <table:table-cell table:style-name="cell_frame_all" table:number-rows-spanned="1" table:number-columns-spanned="1">
                  <text:p text:style-name="table_al">
                    <text:span text:style-name="nadrukvet">invorderingsambtenaar </text:span>
                  </text:p>
                  <text:p text:style-name="table_al">het aanwijzen van een invorderingsambtenaar voor de invordering van leges en lijkbezorgingsrechten </text:p>
                </table:table-cell>
                <table:table-cell table:style-name="cell_frame_all" table:number-rows-spanned="1" table:number-columns-spanned="2">
                  <text:p text:style-name="table_al">college </text:p>
                  <text:p text:style-name="table_al">(231 lid 2 sub c GemW) </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ext:p text:style-name="table_al">Aangewezen is: teammanager F&amp;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mp;I/10 belasting </text:p>
                </table:table-cell>
                <table:table-cell table:style-name="cell_frame_all" table:number-rows-spanned="1" table:number-columns-spanned="1">
                  <text:p text:style-name="table_al">
                    <text:span text:style-name="nadrukvet">belastingdeurwaarder </text:span>belastingdeurwaarder aanwijzen </text:p>
                </table:table-cell>
                <table:table-cell table:style-name="cell_frame_all" table:number-rows-spanned="1" table:number-columns-spanned="2">
                  <text:p text:style-name="table_al">college </text:p>
                  <text:p text:style-name="table_al">(160 en 231, lid 2 sub e </text:p>
                  <text:p text:style-name="table_al">GemW) </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mp;I/11 belasting </text:p>
                </table:table-cell>
                <table:table-cell table:style-name="cell_frame_all" table:number-rows-spanned="1" table:number-columns-spanned="1">
                  <text:p text:style-name="table_al">
                    <text:span text:style-name="nadrukvet">oninbaarverklaring publiekrechtelijke vorderingen </text:span>
                  </text:p>
                  <text:p text:style-name="table_al">een aanslag lijkbezorgingsrechten of legeskosten oninbaar verklaren </text:p>
                </table:table-cell>
                <table:table-cell table:style-name="cell_frame_all" table:number-rows-spanned="1" table:number-columns-spanned="2">
                  <text:p text:style-name="table_al">College </text:p>
                  <text:p text:style-name="table_al">( 255 GemW; </text:p>
                  <text:p text:style-name="table_al">17 Invorderingswet; </text:p>
                  <text:p text:style-name="table_al">11 Vrd </text:p>
                  <text:p text:style-name="table_al">lijkbezorgingsrechten; </text:p>
                  <text:p text:style-name="table_al">10 Vrd leges; en de nadere regels) </text:p>
                </table:table-cell>
                <table:table-cell table:style-name="cell_frame_all" table:number-rows-spanned="1" table:number-columns-spanned="2"/>
                <table:table-cell table:style-name="cell_frame_all" table:number-rows-spanned="1" table:number-columns-spanned="3">
                  <text:p text:style-name="table_al">invorderingsambtenaar </text:p>
                </table:table-cell>
                <table:table-cell table:style-name="cell_frame_all" table:number-rows-spanned="1" table:number-columns-spanned="1">
                  <text:p text:style-name="table_al">-voorstellen voor oninbaarverklaring van debiteuren komen vanuit de teams. </text:p>
                  <text:p text:style-name="table_al">-college wordt frequent geïnformeerd over de oninbaar verklaarde vorder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mp;I/12 belasting </text:p>
                </table:table-cell>
                <table:table-cell table:style-name="cell_frame_all" table:number-rows-spanned="1" table:number-columns-spanned="1">
                  <text:p text:style-name="table_al">
                    <text:span text:style-name="nadrukvet">invordering </text:span>
                  </text:p>
                  <text:p text:style-name="table_al">het invorderen van lijkbezorgingsrechten en leges </text:p>
                </table:table-cell>
                <table:table-cell table:style-name="cell_frame_all" table:number-rows-spanned="1" table:number-columns-spanned="2">
                  <text:p text:style-name="table_al">invorderingsambtenaar (229 GemW) </text:p>
                </table:table-cell>
                <table:table-cell table:style-name="cell_frame_all" table:number-rows-spanned="1" table:number-columns-spanned="2"/>
                <table:table-cell table:style-name="cell_frame_all" table:number-rows-spanned="1" table:number-columns-spanned="3">
                  <text:p text:style-name="table_al">medewerker </text:p>
                  <text:p text:style-name="table_al">bedrijfsvo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mp;I/13 aanmaning </text:p>
                </table:table-cell>
                <table:table-cell table:style-name="cell_frame_all" table:number-rows-spanned="1" table:number-columns-spanned="1">
                  <text:p text:style-name="table_al">
                    <text:span text:style-name="nadrukvet">aanmaningen </text:span>
                  </text:p>
                  <text:p text:style-name="table_al">schriftelijk aanmanen met kosten i.v.m. lijkbezorgingsrechten en leges </text:p>
                </table:table-cell>
                <table:table-cell table:style-name="cell_frame_all" table:number-rows-spanned="1" table:number-columns-spanned="2">
                  <text:p text:style-name="table_al">invorderingsambtenaar </text:p>
                </table:table-cell>
                <table:table-cell table:style-name="cell_frame_all" table:number-rows-spanned="1" table:number-columns-spanned="2"/>
                <table:table-cell table:style-name="cell_frame_all" table:number-rows-spanned="1" table:number-columns-spanned="3">
                  <text:p text:style-name="table_al">medewerker </text:p>
                  <text:p text:style-name="table_al">bedrijfsvo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mp;I/14 belasting </text:p>
                </table:table-cell>
                <table:table-cell table:style-name="cell_frame_all" table:number-rows-spanned="1" table:number-columns-spanned="1">
                  <text:p text:style-name="table_al">
                    <text:span text:style-name="nadrukvet">betalingsregeling en uitstel van betaling </text:span>een betalingsregeling treffen en uitstel van betaling verlenen voor lijkbezorgingsrechten en leges </text:p>
                </table:table-cell>
                <table:table-cell table:style-name="cell_frame_all" table:number-rows-spanned="1" table:number-columns-spanned="2">
                  <text:p text:style-name="table_al">invorderingsambtenaar </text:p>
                </table:table-cell>
                <table:table-cell table:style-name="cell_frame_all" table:number-rows-spanned="1" table:number-columns-spanned="2"/>
                <table:table-cell table:style-name="cell_frame_all" table:number-rows-spanned="1" table:number-columns-spanned="3">
                  <text:p text:style-name="table_al">medewerker </text:p>
                  <text:p text:style-name="table_al">bedrijfsvo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mp;I/15 belasting </text:p>
                </table:table-cell>
                <table:table-cell table:style-name="cell_frame_all" table:number-rows-spanned="1" table:number-columns-spanned="1">
                  <text:p text:style-name="table_al">
                    <text:span text:style-name="nadrukvet">dwangbevel </text:span>
                  </text:p>
                  <text:p text:style-name="table_al">-per post betekenen van een dwangbevel m.b.t. lijkbezorgingsrechten en leges </text:p>
                  <text:p text:style-name="table_al">-besluiten om dwangbevel in persoon te laten betekenen </text:p>
                </table:table-cell>
                <table:table-cell table:style-name="cell_frame_all" table:number-rows-spanned="1" table:number-columns-spanned="2">
                  <text:p text:style-name="table_al">invorderingsambtenaar </text:p>
                </table:table-cell>
                <table:table-cell table:style-name="cell_frame_all" table:number-rows-spanned="1" table:number-columns-spanned="2"/>
                <table:table-cell table:style-name="cell_frame_all" table:number-rows-spanned="1" table:number-columns-spanned="3">
                  <text:p text:style-name="table_al">belastingdeurwaarder </text:p>
                </table:table-cell>
                <table:table-cell table:style-name="cell_frame_all" table:number-rows-spanned="1" table:number-columns-spanned="1">
                  <text:p text:style-name="table_al">De betekening van een dwangbevel in persoon gebeurt door een extern deurwaarder; zie overzicht 3 (mandaten aan extern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mp;I/16 belasting </text:p>
                </table:table-cell>
                <table:table-cell table:style-name="cell_frame_all" table:number-rows-spanned="1" table:number-columns-spanned="1">
                  <text:p text:style-name="table_al">
                    <text:span text:style-name="nadrukvet">rentebeschikkingen </text:span>
                  </text:p>
                  <text:p text:style-name="table_al">in rekening brengen of vergoeden van invorderingsrente m.b.t. lijkbezorgingsrente en leges </text:p>
                </table:table-cell>
                <table:table-cell table:style-name="cell_frame_all" table:number-rows-spanned="1" table:number-columns-spanned="2">
                  <text:p text:style-name="table_al">invorderingsambtenaar </text:p>
                </table:table-cell>
                <table:table-cell table:style-name="cell_frame_all" table:number-rows-spanned="1" table:number-columns-spanned="2"/>
                <table:table-cell table:style-name="cell_frame_all" table:number-rows-spanned="1" table:number-columns-spanned="3">
                  <text:p text:style-name="table_al">belastingdeurwaar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mp;I/17 aangiften </text:p>
                </table:table-cell>
                <table:table-cell table:style-name="cell_frame_all" table:number-rows-spanned="1" table:number-columns-spanned="1">
                  <text:p text:style-name="table_al"> <text:span text:style-name="nadrukvet">aangiften omzetbelasting </text:span></text:p>
                  <text:p text:style-name="table_al">het verzorgen van aangiften omzetbelasting opgaaf BTW compensatiefonds </text:p>
                </table:table-cell>
                <table:table-cell table:style-name="cell_frame_all" table:number-rows-spanned="1" table:number-columns-spanned="2">
                  <text:p text:style-name="table_al">college </text:p>
                  <text:p text:style-name="table_al">(Wet OZB; Wet op het </text:p>
                  <text:p text:style-name="table_al">BTW comp.fonds) </text:p>
                </table:table-cell>
                <table:table-cell table:style-name="cell_frame_all" table:number-rows-spanned="1" table:number-columns-spanned="2">
                  <text:p text:style-name="table_al">teammanager F&amp;I </text:p>
                </table:table-cell>
                <table:table-cell table:style-name="cell_frame_all" table:number-rows-spanned="1" table:number-columns-spanned="3">
                  <text:p text:style-name="table_al">medewerker </text:p>
                  <text:p text:style-name="table_al">bedrijfsvo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mp;I/18</text:p>
                  <text:p text:style-name="table_al">Algemene uitkering</text:p>
                </table:table-cell>
                <table:table-cell table:style-name="cell_frame_all" table:number-rows-spanned="1" table:number-columns-spanned="1">
                  <text:p text:style-name="table_al">
                    <text:span text:style-name="nadrukvet">algemene uitkering </text:span>
                  </text:p>
                  <text:p text:style-name="table_al">opgaven verstrekken t.b.v. bevoorschotting van de algemene uitkering uit het Gemeentefonds</text:p>
                </table:table-cell>
                <table:table-cell table:style-name="cell_frame_all" table:number-rows-spanned="1" table:number-columns-spanned="2">
                  <text:p text:style-name="table_al">college </text:p>
                  <text:p text:style-name="table_al">(160 GemW; </text:p>
                  <text:p text:style-name="table_al">Financiële </text:p>
                  <text:p text:style-name="table_al">Verhoudingswet) </text:p>
                </table:table-cell>
                <table:table-cell table:style-name="cell_frame_all" table:number-rows-spanned="1" table:number-columns-spanned="2">
                  <text:p text:style-name="table_al">Teammanager F&amp;I</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mp;I/19</text:p>
                  <text:p text:style-name="table_al">treasury</text:p>
                </table:table-cell>
                <table:table-cell table:style-name="cell_frame_all" table:number-rows-spanned="1" table:number-columns-spanned="1">
                  <text:p text:style-name="table_al">
                    <text:span text:style-name="nadrukvet">treasurybeleid</text:span>
                  </text:p>
                  <text:p text:style-name="table_al">uitvoering geven aan de betrokken taken als bedoeld in het treasurystatuut</text:p>
                </table:table-cell>
                <table:table-cell table:style-name="cell_frame_all" table:number-rows-spanned="1" table:number-columns-spanned="2">
                  <text:p text:style-name="table_al">college </text:p>
                  <text:p text:style-name="table_al">(Delegatiestatuut) </text:p>
                </table:table-cell>
                <table:table-cell table:style-name="cell_frame_all" table:number-rows-spanned="1" table:number-columns-spanned="2">
                  <text:p text:style-name="table_al">Gemeentesecretaris</text:p>
                </table:table-cell>
                <table:table-cell table:style-name="cell_frame_all" table:number-rows-spanned="1" table:number-columns-spanned="3"/>
                <table:table-cell table:style-name="cell_frame_all" table:number-rows-spanned="1" table:number-columns-spanned="1">
                  <text:p text:style-name="table_al">m.u.v. de bevoegdheid tot het aangaan van rekeningcourantovereenkomsten. </text:p>
                  <text:p text:style-name="table_al"> Voor details en verdere ondermandatering zie </text:p>
                  <text:p text:style-name="table_al">Treasuryregeling (collegebesluit 3 februari 2015, BWV15.0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mp;I/20</text:p>
                  <text:p text:style-name="table_al">verzekeringen</text:p>
                </table:table-cell>
                <table:table-cell table:style-name="cell_frame_all" table:number-rows-spanned="1" table:number-columns-spanned="1">
                  <text:p text:style-name="table_al">
                    <text:span text:style-name="nadrukvet">aangaan en beëindigen van verzekeringen</text:span>
                  </text:p>
                  <text:p text:style-name="table_al">besluiten tot het aangaan/afsluiten van nieuwe verzekeringen tot een jaarpremie van maximaal € 20.000; het beëindigen van verzekeringen</text:p>
                </table:table-cell>
                <table:table-cell table:style-name="cell_frame_all" table:number-rows-spanned="1" table:number-columns-spanned="2">
                  <text:p text:style-name="table_al">college </text:p>
                  <text:p text:style-name="table_al">(160 GemW)</text:p>
                </table:table-cell>
                <table:table-cell table:style-name="cell_frame_all" table:number-rows-spanned="1" table:number-columns-spanned="2">
                  <text:p text:style-name="table_al">Teammanager F&amp;I</text:p>
                </table:table-cell>
                <table:table-cell table:style-name="cell_frame_all" table:number-rows-spanned="1" table:number-columns-spanned="3"/>
                <table:table-cell table:style-name="cell_frame_all" table:number-rows-spanned="1" table:number-columns-spanned="1">
                  <text:p text:style-name="table_al">de teammanager F&amp;I sluit alleen nieuwe verzekeringen af en beëindigt bestaande verzekeringen op aanwijzing en in nauw overleg met het verantwoordelijke tea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2">
                  <text:p text:style-name="table_al">Bevoegd orgaan </text:p>
                  <text:p text:style-name="table_al">(grondslag) </text:p>
                </table:table-cell>
                <table:table-cell table:style-name="cell_frame_all" table:number-rows-spanned="1" table:number-columns-spanned="2">
                  <text:p text:style-name="table_al">Mandaat gemeentesecretaris directeur, manager </text:p>
                </table:table-cell>
                <table:table-cell table:style-name="cell_frame_all" table:number-rows-spanned="1" table:number-columns-spanned="3">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FO/0 </text:p>
                </table:table-cell>
                <table:table-cell table:style-name="cell_frame_all" table:number-rows-spanned="1" table:number-columns-spanned="1">
                  <text:p text:style-name="table_al">
                    <text:span text:style-name="nadrukvet">
                      <text:span text:style-name="nadrukcur">Team Informatie </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column table:style-name="id1-3-2-4-33-1-10"/>
              <table:table-column table:style-name="id1-3-2-4-33-1-11"/>
              <table:table-column table:style-name="id1-3-2-4-33-1-12"/>
              <table:table-column table:style-name="id1-3-2-4-33-1-13"/>
              <table:table-row table:style-name="row">
                <table:table-cell table:style-name="cell_frame_all" table:number-rows-spanned="1" table:number-columns-spanned="2"/>
                <table:table-cell table:style-name="cell_frame_all" table:number-rows-spanned="1" table:number-columns-spanned="1">
                  <text:p text:style-name="table_al">Info/1</text:p>
                  <text:p text:style-name="table_al">Post</text:p>
                </table:table-cell>
                <table:table-cell table:style-name="cell_frame_all" table:number-rows-spanned="1" table:number-columns-spanned="2">
                  <text:p text:style-name="table_al">
                    <text:span text:style-name="nadrukvet">postbehandeling </text:span>
                  </text:p>
                  <text:p text:style-name="table_al">-het openen van alle aan de raad of aan het college gerichte post/stukken; </text:p>
                  <text:p text:style-name="table_al">-het openen van alle e-mail die binnenkomt op <text:a xlink:href="mailto:gemeentehuis@houten.nl" xlink:type="simple">gemeentehuis@houten.nl</text:a> </text:p>
                </table:table-cell>
                <table:table-cell table:style-name="cell_frame_all" table:number-rows-spanned="1" table:number-columns-spanned="2">
                  <text:p text:style-name="table_al">burgemeester </text:p>
                  <text:p text:style-name="table_al">(74 lid 1 GemW)</text:p>
                </table:table-cell>
                <table:table-cell table:style-name="cell_frame_all" table:number-rows-spanned="1" table:number-columns-spanned="2">
                  <text:p text:style-name="table_al">Teammanager Info</text:p>
                </table:table-cell>
                <table:table-cell table:style-name="cell_frame_all" table:number-rows-spanned="1" table:number-columns-spanned="2">
                  <text:p text:style-name="table_al">Medewerkers</text:p>
                  <text:p text:style-name="table_al">gegevens III, IV en V </text:p>
                  <text:p text:style-name="table_al">-medewerkers publiek </text:p>
                  <text:p text:style-name="table_al"> II en III </text:p>
                </table:table-cell>
                <table:table-cell table:style-name="cell_frame_all" table:number-rows-spanned="1" table:number-columns-spanned="2">
                  <text:p text:style-name="table_al">m.u.v. post die als vertrouwelijk bestempeld i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fo/2</text:p>
                  <text:p text:style-name="table_al">Datalek </text:p>
                </table:table-cell>
                <table:table-cell table:style-name="cell_frame_all" table:number-rows-spanned="1" table:number-columns-spanned="2">
                  <text:p text:style-name="table_al">
                    <text:span text:style-name="nadrukvet">kennisgeving datalek </text:span>
                  </text:p>
                  <text:list text:style-name="id1-3-2-4-33-1-14-2-3-2">
                    <text:list-item text:style-override="id1-3-2-4-33-1-14-2-3-2-1">
                      <text:number>o</text:number>
                      <text:p text:style-name="table_al">de Autoriteit Persoonsgegevens onverwijld in kennis stellen van een inbreuk in verband met persoonsgegevens, bedoeld in artikel 33 van de AVG, tenzij het niet waarschijnlijk is dat de inbreuk in verband met persoonsgegevens een risico inhoudt voor de rechten en vrijheden van personen. </text:p>
                    </text:list-item>
                    <text:list-item text:style-override="id1-3-2-4-33-1-14-2-3-2-2">
                      <text:number>o</text:number>
                      <text:p text:style-name="table_al">de betrokkene onverwijld in kennis stellen van de inbreuk, indien de inbreuk een hoog risico inhoudt voor de rechten en vrijheden van personen. </text:p>
                    </text:list-item>
                  </text:list>
                </table:table-cell>
                <table:table-cell table:style-name="cell_frame_all" table:number-rows-spanned="1" table:number-columns-spanned="2">
                  <text:p text:style-name="table_al">college </text:p>
                  <text:p text:style-name="table_al">(art. 33 en 34 AVG) </text:p>
                </table:table-cell>
                <table:table-cell table:style-name="cell_frame_all" table:number-rows-spanned="1" table:number-columns-spanned="2">
                  <text:p text:style-name="table_al">teammanager Info </text:p>
                </table:table-cell>
                <table:table-cell table:style-name="cell_frame_all" table:number-rows-spanned="1" table:number-columns-spanned="2">
                  <text:p text:style-name="table_al">- privacy officer - chief Information - security officer (CISO) </text:p>
                  <text:p text:style-name="table_al">-adviseur Informatiemanagement</text:p>
                  <text:p text:style-name="table_al">-Functionaris gegevensbescherming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fo/3 </text:p>
                  <text:p text:style-name="table_al">AVG </text:p>
                </table:table-cell>
                <table:table-cell table:style-name="cell_frame_all" table:number-rows-spanned="1" table:number-columns-spanned="2">
                  <text:p text:style-name="table_al">
                    <text:span text:style-name="nadrukvet">faciliteren uitoefening van rechten betrokkene </text:span>
                  </text:p>
                  <text:p text:style-name="table_al">o  het faciliteren van de uitoefening van de rechten van de betrokkene uit hoofde van de artikelen 15 tot en met 22 AVG. </text:p>
                  <text:p text:style-name="table_al">Opstellen en onderhouden Register van Verwerkingsactiviteiten</text:p>
                </table:table-cell>
                <table:table-cell table:style-name="cell_frame_all" table:number-rows-spanned="1" table:number-columns-spanned="2">
                  <text:p text:style-name="table_al">college </text:p>
                  <text:p text:style-name="table_al">(art. 12 lid 2 AVG) </text:p>
                </table:table-cell>
                <table:table-cell table:style-name="cell_frame_all" table:number-rows-spanned="1" table:number-columns-spanned="2">
                  <text:p text:style-name="table_al">teammanager Info </text:p>
                </table:table-cell>
                <table:table-cell table:style-name="cell_frame_all" table:number-rows-spanned="1" table:number-columns-spanned="2">
                  <text:p text:style-name="table_al">-privacy officer - functionaris gegevens bescherming </text:p>
                  <text:p text:style-name="table_al">-chief Information - security officer </text:p>
                  <text:p text:style-name="table_al">(CISO </text:p>
                  <text:p text:style-name="table_al">-Teamleider Sociaal team Houten</text:p>
                </table:table-cell>
                <table:table-cell table:style-name="cell_frame_all" table:number-rows-spanned="1" table:number-columns-spanned="2">
                  <text:p text:style-name="table_al"> Sociaal Team Houten: alleen voor AVG verzoeken gericht aan S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fo/4</text:p>
                  <text:p text:style-name="table_al">BRKPB BAG </text:p>
                </table:table-cell>
                <table:table-cell table:style-name="cell_frame_all" table:number-rows-spanned="1" table:number-columns-spanned="2">
                  <text:p text:style-name="table_al">
                    <text:span text:style-name="nadrukvet">aanwijzing registrator/beheerder basisregistraties </text:span>
                  </text:p>
                  <text:list text:style-name="id1-3-2-4-33-1-14-4-3-2">
                    <text:list-item text:style-override="id1-3-2-4-33-1-14-4-3-2-1">
                      <text:number>o</text:number>
                      <text:p text:style-name="table_al">het aanwijzen van een registrator/beheerder voor het beheer over de BRK-PB-administratie (Basisregistratie Kadaster Publiekrechtelijke beperkingen) </text:p>
                    </text:list-item>
                    <text:list-item text:style-override="id1-3-2-4-33-1-14-4-3-2-2">
                      <text:number>o</text:number>
                      <text:p text:style-name="table_al">het aanwijzen van een ambtelijk beheerder voor het houden van de basisregistraties adressen en gebouwen (BAG) </text:p>
                    </text:list-item>
                    <text:list-item text:style-override="id1-3-2-4-33-1-14-4-3-2-3">
                      <text:number>o</text:number>
                      <text:p text:style-name="table_al">het aanwijzen van ambtenaren die belast zijn met het opmaken van specifieke brondocumenten, resp. het vaststellen van geometrie i.h.k.v. de uitvoering van de Wet BAG </text:p>
                    </text:list-item>
                    <text:list-item text:style-override="id1-3-2-4-33-1-14-4-3-2-4">
                      <text:number>o</text:number>
                      <text:p text:style-name="table_al">het aanwijzen van een registrator/beheerder overige geo-informatie </text:p>
                    </text:list-item>
                  </text:list>
                </table:table-cell>
                <table:table-cell table:style-name="cell_frame_all" table:number-rows-spanned="1" table:number-columns-spanned="2">
                  <text:p text:style-name="table_al">college </text:p>
                  <text:p text:style-name="table_al">(BRKPB; Wet BAG)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Aangewezen is: </text:p>
                  <text:p text:style-name="table_al">beheerder basisregistraties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fo/5 </text:p>
                  <text:p text:style-name="table_al">BRKPB </text:p>
                  <text:p text:style-name="table_al">BAG </text:p>
                </table:table-cell>
                <table:table-cell table:style-name="cell_frame_all" table:number-rows-spanned="1" table:number-columns-spanned="2">
                  <text:p text:style-name="table_al">
                    <text:span text:style-name="nadrukvet">uitvoering basisregistraties </text:span>
                  </text:p>
                  <text:p text:style-name="table_al">o  feitelijk opzetten en actueel houden van de gemeentelijke beperkingenadministratie (BRKBP), de basisregistraties adressen en gebouwen (BAG) en overige registraties geo-informatie en het voldoen aan de gestelde verplichtingen </text:p>
                </table:table-cell>
                <table:table-cell table:style-name="cell_frame_all" table:number-rows-spanned="1" table:number-columns-spanned="2">
                  <text:p text:style-name="table_al">college </text:p>
                  <text:p text:style-name="table_al">(BRKPB; Wet BAG) </text:p>
                </table:table-cell>
                <table:table-cell table:style-name="cell_frame_all" table:number-rows-spanned="1" table:number-columns-spanned="2">
                  <text:p text:style-name="table_al">beheerders basisregistraties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Info/6 </text:p>
                  <text:p text:style-name="table_al">BAG </text:p>
                </table:table-cell>
                <table:table-cell table:style-name="cell_frame_all" table:number-rows-spanned="1" table:number-columns-spanned="2">
                  <text:p text:style-name="table_al">
                    <text:span text:style-name="nadrukvet">signaleren BAG-wijzigingen </text:span>
                  </text:p>
                  <text:p text:style-name="table_al"> o  het signaleren van wijzigingen in de feitelijke situatie in relatie tot de BAG </text:p>
                </table:table-cell>
                <table:table-cell table:style-name="cell_frame_all" table:number-rows-spanned="1" table:number-columns-spanned="2">
                  <text:p text:style-name="table_al">college </text:p>
                  <text:p text:style-name="table_al">(Wet BAG) </text:p>
                </table:table-cell>
                <table:table-cell table:style-name="cell_frame_all" table:number-rows-spanned="1" table:number-columns-spanned="2"/>
                <table:table-cell table:style-name="cell_frame_all" table:number-rows-spanned="1" table:number-columns-spanned="2">
                  <text:p text:style-name="table_al">beheerders basisregistraties </text:p>
                </table:table-cell>
                <table:table-cell table:style-name="cell_frame_all" table:number-rows-spanned="1" table:number-columns-spanned="1">
                  <text:p text:style-name="table_al">ook bevoegdheid VTH en extern mandaat BghU i.h.k.v. gemeenschappelijke regeling)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Info/7</text:p>
                  <text:p text:style-name="table_al">huisnummer </text:p>
                </table:table-cell>
                <table:table-cell table:style-name="cell_frame_all" table:number-rows-spanned="1" table:number-columns-spanned="2">
                  <text:p text:style-name="table_al">
                    <text:span text:style-name="nadrukvet">huisnummering </text:span>
                  </text:p>
                  <text:list text:style-name="id1-3-2-4-33-1-14-7-3-2">
                    <text:list-item text:style-override="id1-3-2-4-33-1-14-7-3-2-1">
                      <text:number>o</text:number>
                      <text:p text:style-name="table_al">huisnummers vaststellen </text:p>
                    </text:list-item>
                    <text:list-item text:style-override="id1-3-2-4-33-1-14-7-3-2-2">
                      <text:number>o</text:number>
                      <text:p text:style-name="table_al">het opmaken van aangewezen brondocumenten met betrekking tot adressen </text:p>
                    </text:list-item>
                  </text:list>
                </table:table-cell>
                <table:table-cell table:style-name="cell_frame_all" table:number-rows-spanned="1" table:number-columns-spanned="2">
                  <text:p text:style-name="table_al">college </text:p>
                  <text:p text:style-name="table_al">(Vrd naamgeving en nummering (adressen); </text:p>
                  <text:p text:style-name="table_al">Wet BAG) </text:p>
                </table:table-cell>
                <table:table-cell table:style-name="cell_frame_all" table:number-rows-spanned="1" table:number-columns-spanned="2">
                  <text:p text:style-name="table_al">teammanager Info </text:p>
                </table:table-cell>
                <table:table-cell table:style-name="cell_frame_all" table:number-rows-spanned="1" table:number-columns-spanned="2">
                  <text:p text:style-name="table_al">beheerders basisregistraties </text:p>
                </table:table-cell>
                <table:table-cell table:style-name="cell_frame_all" table:number-rows-spanned="1" table:number-columns-spanned="1">
                  <text:p text:style-name="table_al">geen mandaat als aan de beslissing bijzondere financiële </text:p>
                  <text:p text:style-name="table_al">gevolgen zijn verbonde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Info/8</text:p>
                  <text:p text:style-name="table_al">grenscorrecties </text:p>
                </table:table-cell>
                <table:table-cell table:style-name="cell_frame_all" table:number-rows-spanned="1" table:number-columns-spanned="2">
                  <text:p text:style-name="table_al">
                    <text:span text:style-name="nadrukvet">grenscorrecties </text:span>
                  </text:p>
                  <text:p text:style-name="table_al">o  Het uitvoeren en vaststellen van kleine geografische grenscorrecties van wijk- en buurtgrenzen </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teammanager Info </text:p>
                </table:table-cell>
                <table:table-cell table:style-name="cell_frame_all" table:number-rows-spanned="1" table:number-columns-spanned="2">
                  <text:p text:style-name="table_al">beheerders basisregistrati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fo/9</text:p>
                  <text:p text:style-name="table_al">grensaanwijs </text:p>
                </table:table-cell>
                <table:table-cell table:style-name="cell_frame_all" table:number-rows-spanned="1" table:number-columns-spanned="2">
                  <text:p text:style-name="table_al">
                    <text:span text:style-name="nadrukvet">kadastrale grensaanwijs </text:span>
                  </text:p>
                  <text:p text:style-name="table_al">kadastrale grensaanwijs als onderdeel van grondaankoop en –verkoop </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teammanager Info </text:p>
                </table:table-cell>
                <table:table-cell table:style-name="cell_frame_all" table:number-rows-spanned="1" table:number-columns-spanned="2">
                  <text:p text:style-name="table_al">beheerders basisregistrati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fo/10</text:p>
                  <text:p text:style-name="table_al">BGT </text:p>
                </table:table-cell>
                <table:table-cell table:style-name="cell_frame_all" table:number-rows-spanned="1" table:number-columns-spanned="2">
                  <text:p text:style-name="table_al">
                    <text:span text:style-name="nadrukvet">Het beheren en bewerken van de grootschalige topografie (BGT) </text:span>
                  </text:p>
                  <text:p text:style-name="table_al">-Het signaleren van wijzigingen in de feitelijke situatie in relatie tot de BGT. </text:p>
                  <text:p text:style-name="table_al">-Beslissen, na ontvangst van een melding, over wijziging dan wel opneming van het betreffende authentieke gegeven. Berichten dat gegeven in onderzoek is. </text:p>
                  <text:p text:style-name="table_al">-Het verzamelen en geometrisch vastleggen van geografische gegevens t.b.v. de uitvoering van de wet </text:p>
                  <text:p text:style-name="table_al">-Zorgdragen voor het bijhouden van geografische gegevens in de BGT en levering aan de Landelijke Voorziening BGT (Kadaster) </text:p>
                  <text:p text:style-name="table_al">-Zorgdragen voor afstemming met andere bronhouders over begrenzing en onderlinge aansluiting </text:p>
                  <text:p text:style-name="table_al">-Het verrichten van de in de Wet bgt genoemde (overige) feitelijke handelingen nodig voor de uitvoering van de wet </text:p>
                </table:table-cell>
                <table:table-cell table:style-name="cell_frame_all" table:number-rows-spanned="1" table:number-columns-spanned="2">
                  <text:p text:style-name="table_al">college </text:p>
                  <text:p text:style-name="table_al">(Art.10 Wet bgt) </text:p>
                  <text:p text:style-name="table_al"> (Art. 27 Wet bgt) </text:p>
                  <text:p text:style-name="table_al">(Art. 6 Wet bgt) </text:p>
                  <text:p text:style-name="table_al">(Art. 11 Wet bgt) </text:p>
                  <text:p text:style-name="table_al">(Art. 12 Wet bgt) </text:p>
                </table:table-cell>
                <table:table-cell table:style-name="cell_frame_all" table:number-rows-spanned="1" table:number-columns-spanned="2">
                  <text:p text:style-name="table_al">teammanager Info </text:p>
                </table:table-cell>
                <table:table-cell table:style-name="cell_frame_all" table:number-rows-spanned="1" table:number-columns-spanned="2">
                  <text:p text:style-name="table_al">beheerder </text:p>
                  <text:p text:style-name="table_al">basisregistraties </text:p>
                </table:table-cell>
                <table:table-cell table:style-name="cell_frame_all" table:number-rows-spanned="1" table:number-columns-spanned="1">
                  <text:p text:style-name="table_al">Het college heeft (ook) ondermandaat aan een externe partij toegestaan. Zie </text:p>
                  <text:p text:style-name="table_al">collegebesluit van 5 september </text:p>
                  <text:p text:style-name="table_al">2017, nummer BWV17.0253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r. </text:p>
                </table:table-cell>
                <table:table-cell table:style-name="cell_frame_all" table:number-rows-spanned="1" table:number-columns-spanned="2">
                  <text:p text:style-name="table_al">Bevoegdheid </text:p>
                </table:table-cell>
                <table:table-cell table:style-name="cell_frame_all" table:number-rows-spanned="1" table:number-columns-spanned="2">
                  <text:p text:style-name="table_al">Bevoegd orgaan </text:p>
                  <text:p text:style-name="table_al">(grondslag) </text:p>
                </table:table-cell>
                <table:table-cell table:style-name="cell_frame_all" table:number-rows-spanned="1" table:number-columns-spanned="2">
                  <text:p text:style-name="table_al">Mandaat gemeentesecretaris directeur, manager </text:p>
                </table:table-cell>
                <table:table-cell table:style-name="cell_frame_all" table:number-rows-spanned="1" table:number-columns-spanned="2">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RO/0 </text:p>
                </table:table-cell>
                <table:table-cell table:style-name="cell_frame_all" table:number-rows-spanned="1" table:number-columns-spanned="2">
                  <text:p text:style-name="table_al">
                    <text:span text:style-name="nadrukvet">
                      <text:span text:style-name="nadrukcur">Team Ruimtelijke Ontwikkeling </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column table:style-name="id1-3-2-4-35-1-10"/>
              <table:table-row table:style-name="row">
                <table:table-cell table:style-name="cell_frame_all" table:number-rows-spanned="1" table:number-columns-spanned="1"/>
                <table:table-cell table:style-name="cell_frame_all" table:number-rows-spanned="1" table:number-columns-spanned="2">
                  <text:p text:style-name="table_al">RO/1 </text:p>
                </table:table-cell>
                <table:table-cell table:style-name="cell_frame_all" table:number-rows-spanned="1" table:number-columns-spanned="1">
                  <text:p text:style-name="table_al">
                    <text:span text:style-name="nadrukvet">vergoeden van schade </text:span>
                  </text:p>
                  <text:list text:style-name="id1-3-2-4-35-1-11-1-3-2">
                    <text:list-item text:style-override="id1-3-2-4-35-1-11-1-3-2-1">
                      <text:number>a.</text:number>
                      <text:p text:style-name="table_al">namens de gemeente aansprakelijkheid voor geleden schade erkennen </text:p>
                    </text:list-item>
                    <text:list-item text:style-override="id1-3-2-4-35-1-11-1-3-2-2">
                      <text:number>b.</text:number>
                      <text:p text:style-name="table_al">namens de gemeente aansprakelijkheid voor geleden schade afwijzen </text:p>
                    </text:list-item>
                  </text:list>
                </table:table-cell>
                <table:table-cell table:style-name="cell_frame_all" table:number-rows-spanned="1" table:number-columns-spanned="1">
                  <text:p text:style-name="table_al">College </text:p>
                  <text:p text:style-name="table_al">(Boek 6: titel 3, afd. 1 en 2 BW) </text:p>
                </table:table-cell>
                <table:table-cell table:style-name="cell_frame_all" table:number-rows-spanned="1" table:number-columns-spanned="2">
                  <text:p text:style-name="table_al">teammanager RO </text:p>
                </table:table-cell>
                <table:table-cell table:style-name="cell_frame_all" table:number-rows-spanned="1" table:number-columns-spanned="2"/>
                <table:table-cell table:style-name="cell_frame_all" table:number-rows-spanned="1" table:number-columns-spanned="1">
                  <text:p text:style-name="table_al">-ad a.: mandaat teammanager tot € 5.000,- </text:p>
                  <text:p text:style-name="table_al">-binnen taakgebied van het team </text:p>
                  <text:p text:style-name="table_al">-ook bevoegdheid team A&amp;O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2 aankoop </text:p>
                </table:table-cell>
                <table:table-cell table:style-name="cell_frame_all" table:number-rows-spanned="1" table:number-columns-spanned="1">
                  <text:p text:style-name="table_al">
                    <text:span text:style-name="nadrukvet">besluit tot aankoop tegen symbolische prijs </text:span>
                  </text:p>
                  <text:p text:style-name="table_al">o  besluiten percelen grond aan te kopen tegen een symbolische prijs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Jurist grondzaken </text:p>
                </table:table-cell>
                <table:table-cell table:style-name="cell_frame_all" table:number-rows-spanned="1" table:number-columns-spanned="1">
                  <text:p text:style-name="table_al">-binnen taakgebied van de afdeling </text:p>
                  <text:p text:style-name="table_al">-bespreken met poho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3 huur </text:p>
                </table:table-cell>
                <table:table-cell table:style-name="cell_frame_all" table:number-rows-spanned="1" table:number-columns-spanned="1">
                  <text:p text:style-name="table_al">
                    <text:span text:style-name="nadrukvet">besluit tot ingebruikgeving of ingebruikneming </text:span>
                  </text:p>
                  <text:list text:style-name="id1-3-2-4-35-1-11-3-3-2">
                    <text:list-item text:style-override="id1-3-2-4-35-1-11-3-3-2-1">
                      <text:number>o</text:number>
                      <text:p text:style-name="table_al">besluiten gemeente-eigendommen te verhuren, te verpachten of anderszins in gebruik te geven; </text:p>
                    </text:list-item>
                    <text:list-item text:style-override="id1-3-2-4-35-1-11-3-3-2-2">
                      <text:number>o</text:number>
                      <text:p text:style-name="table_al">besluiten huur, pacht of ingebruikgeving van gemeente-eigendommen op te zeggen; </text:p>
                    </text:list-item>
                    <text:list-item text:style-override="id1-3-2-4-35-1-11-3-3-2-3">
                      <text:number>o</text:number>
                      <text:p text:style-name="table_al">besluiten eigendommen van derden te huren, te pachten of anderszins in gebruik te nemen; </text:p>
                    </text:list-item>
                    <text:list-item text:style-override="id1-3-2-4-35-1-11-3-3-2-4">
                      <text:number>o</text:number>
                      <text:p text:style-name="table_al">besluiten huur, pacht of ingebruikneming van eigendommen van derden op te zeggen </text:p>
                    </text:list-item>
                  </text:list>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Jurist grondzaken </text:p>
                </table:table-cell>
                <table:table-cell table:style-name="cell_frame_all" table:number-rows-spanned="1" table:number-columns-spanned="1">
                  <text:p text:style-name="table_al">Zie ook team VI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4 verkoop </text:p>
                </table:table-cell>
                <table:table-cell table:style-name="cell_frame_all" table:number-rows-spanned="1" table:number-columns-spanned="1">
                  <text:p text:style-name="table_al">
                    <text:span text:style-name="nadrukvet">besluit tot verkoop grond</text:span> </text:p>
                  <text:p text:style-name="table_al">o  besluiten grond te verkopen tot een oppervlakte van 150 m2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Jurist grondzaken </text:p>
                </table:table-cell>
                <table:table-cell table:style-name="cell_frame_all" table:number-rows-spanned="1" table:number-columns-spanned="1">
                  <text:p text:style-name="table_al">-mandaat als verkoop niet (ernstig) afwijkt van bestaand beleid; </text:p>
                  <text:p text:style-name="table_al">-bespreken met poho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5 verkoop </text:p>
                </table:table-cell>
                <table:table-cell table:style-name="cell_frame_all" table:number-rows-spanned="1" table:number-columns-spanned="1">
                  <text:p text:style-name="table_al">
                    <text:span text:style-name="nadrukvet">besluit tot verkoop grond voor trafohuisjes of andere nutsvoorzieningen</text:span> </text:p>
                  <text:p text:style-name="table_al">o  besluiten grond te verkopen ten behoeve van nutsvoorzieningen door nutsbedrijven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Jurist grondzaken </text:p>
                </table:table-cell>
                <table:table-cell table:style-name="cell_frame_all" table:number-rows-spanned="1" table:number-columns-spanned="1">
                  <text:p text:style-name="table_al">Geen mandaat bij afwijking van grondprijs en/of gebruik van een </text:p>
                  <text:p text:style-name="table_al">andere dan de standaardovereenkoms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6 </text:p>
                  <text:p text:style-name="table_al">optie en verkoop </text:p>
                </table:table-cell>
                <table:table-cell table:style-name="cell_frame_all" table:number-rows-spanned="1" table:number-columns-spanned="1">
                  <text:p text:style-name="table_al">
                    <text:span text:style-name="nadrukvet">besluit tot verkoop en optieverlening grond t.b.v. vrijesectorkavels </text:span>
                  </text:p>
                  <text:list text:style-name="id1-3-2-4-35-1-11-6-3-2">
                    <text:list-item text:style-override="id1-3-2-4-35-1-11-6-3-2-1">
                      <text:number>o</text:number>
                      <text:p text:style-name="table_al">optie op grond verlenen t.b.v. vrije-sectorkavels </text:p>
                    </text:list-item>
                    <text:list-item text:style-override="id1-3-2-4-35-1-11-6-3-2-2">
                      <text:number>o</text:number>
                      <text:p text:style-name="table_al">besluiten grond te verkopen t.b.v. vrije-sectorkavels </text:p>
                    </text:list-item>
                    <text:list-item text:style-override="id1-3-2-4-35-1-11-6-3-2-3">
                      <text:number>o</text:number>
                      <text:p text:style-name="table_al">nakomen, handhaven etc. van bijz./algemene voorwaarden van verkoop/uitgifte </text:p>
                    </text:list-item>
                  </text:list>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able:table-cell table:style-name="cell_frame_all" table:number-rows-spanned="1" table:number-columns-spanned="1">
                  <text:p text:style-name="table_al">-op voorstel en initiatief van de projectleider </text:p>
                  <text:p text:style-name="table_al">-geen mandaat bij afwijking van grondprijs of algemene voorwaard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7</text:p>
                  <text:p text:style-name="table_al">Algemene voorwaarden</text:p>
                </table:table-cell>
                <table:table-cell table:style-name="cell_frame_all" table:number-rows-spanned="1" table:number-columns-spanned="1">
                  <text:p text:style-name="table_al">
                    <text:span text:style-name="nadrukvet">Verouderde algemene voorwaarden</text:span>
                  </text:p>
                  <text:p text:style-name="table_al">-het (gedeeltelijk) buiten toepassing verklaren van verouderde algemene voorwaarden</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Teammanager RO</text:p>
                </table:table-cell>
                <table:table-cell table:style-name="cell_frame_all" table:number-rows-spanned="1" table:number-columns-spanned="2">
                  <text:p text:style-name="table_al">Juristen grond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8 verkoop </text:p>
                </table:table-cell>
                <table:table-cell table:style-name="cell_frame_all" table:number-rows-spanned="1" table:number-columns-spanned="1">
                  <text:p text:style-name="table_al">
                    <text:span text:style-name="nadrukvet">besluit tot verkoop bouwgrond voor bedrijfsvestigingen </text:span>
                  </text:p>
                  <text:list text:style-name="id1-3-2-4-35-1-11-8-3-2">
                    <text:list-item text:style-override="id1-3-2-4-35-1-11-8-3-2-1">
                      <text:number>a.</text:number>
                      <text:p text:style-name="table_al">besluiten bouwgrond voor bedrijfsvestigingen te verkopen; </text:p>
                    </text:list-item>
                    <text:list-item text:style-override="id1-3-2-4-35-1-11-8-3-2-2">
                      <text:number>b.</text:number>
                      <text:p text:style-name="table_al">nakomen, handhaven etc. van bijz./algemene voorwaarden van verkoop </text:p>
                    </text:list-item>
                  </text:list>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able:table-cell table:style-name="cell_frame_all" table:number-rows-spanned="1" table:number-columns-spanned="1">
                  <text:p text:style-name="table_al">Ad a. alleen mandaat na collegebesluit over betreffende gronduitgifte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9 </text:p>
                  <text:p text:style-name="table_al">antispeculatie </text:p>
                </table:table-cell>
                <table:table-cell table:style-name="cell_frame_all" table:number-rows-spanned="1" table:number-columns-spanned="1">
                  <text:p text:style-name="table_al">
                    <text:span text:style-name="nadrukvet">Antispeculatiebeding </text:span>
                  </text:p>
                  <text:p text:style-name="table_al">a.het verlenen van ontheffing van verkoop regulerende bepalingen </text:p>
                  <text:p text:style-name="table_al">(antispeculatie); </text:p>
                  <text:p text:style-name="table_al">b.het weigeren van kwijtschelding van de toeslagbetaling </text:p>
                  <text:p text:style-name="table_al">c.het berekenen van de afdracht die aan de gemeente betaald moet worden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able:table-cell table:style-name="cell_frame_all" table:number-rows-spanned="1" table:number-columns-spanned="1">
                  <text:p text:style-name="table_al">Ad b.: </text:p>
                  <text:p text:style-name="table_al">- </text:p>
                  <text:p text:style-name="table_al">-geen mandaat bij een voorstel tot verlening van kwijtschelding. </text:p>
                  <text:p text:style-name="table_al">Beleidsregels zelfbewoningsplicht en anti-speculatiebeding bij (nieuw)bouw betaalbare koopwoningen gemeente Houten 2023</text:p>
                  <text:p text:style-name="table_al">Cv 4 juli 202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10 </text:p>
                  <text:p text:style-name="table_al">zakelijk recht </text:p>
                </table:table-cell>
                <table:table-cell table:style-name="cell_frame_all" table:number-rows-spanned="1" table:number-columns-spanned="1">
                  <text:p text:style-name="table_al">
                    <text:span text:style-name="nadrukvet">vestigen zakelijk recht op eigendom van gemeente en van derden </text:span>
                  </text:p>
                  <text:list text:style-name="id1-3-2-4-35-1-11-10-3-2">
                    <text:list-item text:style-override="id1-3-2-4-35-1-11-10-3-2-1">
                      <text:number>-</text:number>
                      <text:p text:style-name="table_al">besluiten zakelijke en kwalitatieve rechten en verplichtingen op gemeente-eigendommen te vestigen en te beëindigen; </text:p>
                    </text:list-item>
                    <text:list-item text:style-override="id1-3-2-4-35-1-11-10-3-2-2">
                      <text:number>-</text:number>
                      <text:p text:style-name="table_al">besluiten zakelijke en kwalitatieve rechten en verplichtingen op eigendommen van derden te vestigen en te beëindigen of anderszins in gebruik te nemen </text:p>
                    </text:list-item>
                  </text:list>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Jurist grondzaken </text:p>
                </table:table-cell>
                <table:table-cell table:style-name="cell_frame_all" table:number-rows-spanned="1" table:number-columns-spanned="1">
                  <text:p text:style-name="table_al">Binnen taakgebied van de teams RO en IB </text:p>
                  <text:p text:style-name="table_al">Zie ook team VI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11 </text:p>
                  <text:p text:style-name="table_al">zakelijk recht </text:p>
                </table:table-cell>
                <table:table-cell table:style-name="cell_frame_all" table:number-rows-spanned="1" table:number-columns-spanned="1">
                  <text:p text:style-name="table_al">
                    <text:span text:style-name="nadrukvet">vestigen recht van opstal op particulier eigendom </text:span>
                  </text:p>
                  <text:p text:style-name="table_al">- besluiten tot het vestigen van het recht van opstal op particulier terrein in verband met de aanwezigheid of het aanbrengen van voorzieningen ten behoeve van de gemeentelijke riolering </text:p>
                </table:table-cell>
                <table:table-cell table:style-name="cell_frame_all" table:number-rows-spanned="1" table:number-columns-spanned="1">
                  <text:p text:style-name="table_al">college </text:p>
                  <text:p text:style-name="table_al">(160 GemW; </text:p>
                  <text:p text:style-name="table_al">Gem. rioleringsplan)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Jurist grond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12 eigendom </text:p>
                </table:table-cell>
                <table:table-cell table:style-name="cell_frame_all" table:number-rows-spanned="1" table:number-columns-spanned="1">
                  <text:p text:style-name="table_al">
                    <text:span text:style-name="nadrukvet">naleving eigendomsgrenzen bij grondtransacties </text:span>
                  </text:p>
                  <text:list text:style-name="id1-3-2-4-35-1-11-12-3-2">
                    <text:list-item text:style-override="id1-3-2-4-35-1-11-12-3-2-1">
                      <text:number>-</text:number>
                      <text:p text:style-name="table_al">besluiten over grenscorrecties tot 10 m2 </text:p>
                    </text:list-item>
                    <text:list-item text:style-override="id1-3-2-4-35-1-11-12-3-2-2">
                      <text:number>-</text:number>
                      <text:p text:style-name="table_al">besluiten tot het verrekenen van over- en ondermaat </text:p>
                    </text:list-item>
                  </text:list>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Jurist grond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13 intentie – en anterieureovk. </text:p>
                </table:table-cell>
                <table:table-cell table:style-name="cell_frame_all" table:number-rows-spanned="1" table:number-columns-spanned="1">
                  <text:p text:style-name="table_al">
                    <text:span text:style-name="nadrukvet">besluit tot aangaan van intentie- en anterieure overeenkomsten in het kader van kostenverhaal en financiële bijdragen Omgevingswet</text:span>
                  </text:p>
                </table:table-cell>
                <table:table-cell table:style-name="cell_frame_all" table:number-rows-spanned="1" table:number-columns-spanned="1">
                  <text:p text:style-name="table_al">college </text:p>
                  <text:p text:style-name="table_al">(13.13 Ow, artikel 160 lid 1 sub e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able:table-cell table:style-name="cell_frame_all" table:number-rows-spanned="1" table:number-columns-spanned="1">
                  <text:p text:style-name="table_al">Zie collegebesluit van 24 juni 2014 (BWV13.0460): </text:p>
                  <text:p text:style-name="table_al">- indien bij de ontwikkeling een grondtransactie dient plaats te vinden, wordt aangesloten bij de hiervoor verleende mandaten; </text:p>
                  <text:p text:style-name="table_al">-het mandaat geldt uitsluitend voor kostenverhaal tot een bedrag van € 75.000,- exclusief BTW; </text:p>
                  <text:p text:style-name="table_al">-van dit mandaat kan uitsluitend </text:p>
                  <text:p text:style-name="table_al">gebruik worden gemaakt indien dit </text:p>
                  <text:p text:style-name="table_al">vooraf met de verantwoordelijke wethouder is afgestem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14 aanvraag </text:p>
                </table:table-cell>
                <table:table-cell table:style-name="cell_frame_all" table:number-rows-spanned="1" table:number-columns-spanned="1">
                  <text:p text:style-name="table_al">
                    <text:span text:style-name="nadrukvet">indiening aanvraag omgevingsvergunning </text:span>
                  </text:p>
                  <text:p text:style-name="table_al">-het aanvragen van een omgevingsvergunning voor de realisatie van een gemeentelijk bouwwerk en van werken, geen gebouw zijnde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projectleider </text:p>
                  <text:p text:style-name="table_al">-gebiedsmanager </text:p>
                </table:table-cell>
                <table:table-cell table:style-name="cell_frame_all" table:number-rows-spanned="1" table:number-columns-spanned="1">
                  <text:p text:style-name="table_al">ook bevoegdheid VTH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15 </text:p>
                  <text:p text:style-name="table_al"> bouwinitiatief </text:p>
                </table:table-cell>
                <table:table-cell table:style-name="cell_frame_all" table:number-rows-spanned="1" table:number-columns-spanned="1">
                  <text:p text:style-name="table_al">
                    <text:span text:style-name="nadrukvet">principeverzoeken / bouwinitiatieven </text:span>
                  </text:p>
                  <text:list text:style-name="id1-3-2-4-35-1-11-15-3-2">
                    <text:list-item text:style-override="id1-3-2-4-35-1-11-15-3-2-1">
                      <text:number>a.</text:number>
                      <text:p text:style-name="table_al">op een principeaanvraag voor een omgevingsvergunning beslissen </text:p>
                    </text:list-item>
                    <text:list-item text:style-override="id1-3-2-4-35-1-11-15-3-2-2">
                      <text:number>b</text:number>
                      <text:p text:style-name="table_al">op een verzoek om een bouwinitiatief beslissen </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teammanager RO </text:p>
                </table:table-cell>
                <table:table-cell table:style-name="cell_frame_all" table:number-rows-spanned="1" table:number-columns-spanned="2"/>
                <table:table-cell table:style-name="cell_frame_all" table:number-rows-spanned="1" table:number-columns-spanned="1">
                  <text:p text:style-name="table_al">-geen mandaat als besluit afwijkt van ingewonnen adviezen </text:p>
                  <text:p text:style-name="table_al">-poho informeren over aanvragen principeverzoeken </text:p>
                  <text:p text:style-name="table_al">-college informeren over verzoeken voor bouw initiatieven </text:p>
                  <text:p text:style-name="table_al">-bij bouwinitiatieven geldt het mandaat uitsluitend bij vooraf akkoord Poho. Ook mandaat VT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16 verkeer </text:p>
                </table:table-cell>
                <table:table-cell table:style-name="cell_frame_all" table:number-rows-spanned="1" table:number-columns-spanned="1">
                  <text:p text:style-name="table_al">
                    <text:span text:style-name="nadrukvet">subsidies infrastructuur </text:span>
                  </text:p>
                  <text:p text:style-name="table_al">- aanvragen van subsidies ten behoeve van de realisering van de gemeentelijke infrastructuur </text:p>
                </table:table-cell>
                <table:table-cell table:style-name="cell_frame_all" table:number-rows-spanned="1" table:number-columns-spanned="1">
                  <text:p text:style-name="table_al">college </text:p>
                  <text:p text:style-name="table_al">(Subsidieverordening </text:p>
                  <text:p text:style-name="table_al">Mobiliteit Regio Utrecht </text:p>
                  <text:p text:style-name="table_al">2015)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beleidsmedewerker ruimtelijke ontwikkeling, verkeer en mobil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17 monument </text:p>
                </table:table-cell>
                <table:table-cell table:style-name="cell_frame_all" table:number-rows-spanned="1" table:number-columns-spanned="1">
                  <text:p text:style-name="table_al">
                    <text:span text:style-name="nadrukvet">voornemen tot aanwijzen, wijzigen of schrappen gemeentelijk monument </text:span>
                  </text:p>
                  <text:list text:style-name="id1-3-2-4-35-1-11-17-3-2">
                    <text:list-item text:style-override="id1-3-2-4-35-1-11-17-3-2-1">
                      <text:number>a.</text:number>
                      <text:p text:style-name="table_al">het bekendmaken van het voornemen tot aanwijzing van een gemeentelijk monumenten (plaatsing in erfgoedregister) </text:p>
                    </text:list-item>
                    <text:list-item text:style-override="id1-3-2-4-35-1-11-17-3-2-2">
                      <text:number>b.</text:number>
                      <text:p text:style-name="table_al">de eigenaar horen over het voornemen om: </text:p>
                      <text:list text:style-name="id1-3-2-4-35-1-11-17-3-2-2-3">
                        <text:list-item text:style-override="id1-3-2-4-35-1-11-17-3-2-2-3-1">
                          <text:number>-</text:number>
                          <text:p text:style-name="table_al">een gemeentelijk monument aan te wijzen; </text:p>
                        </text:list-item>
                        <text:list-item text:style-override="id1-3-2-4-35-1-11-17-3-2-2-3-2">
                          <text:number>-</text:number>
                          <text:p text:style-name="table_al">wijzigingen aan te brengen in het erfgoedregister; </text:p>
                        </text:list-item>
                        <text:list-item text:style-override="id1-3-2-4-35-1-11-17-3-2-2-3-3">
                          <text:number>-</text:number>
                          <text:p text:style-name="table_al">en gemeentelijke monument te schrappen uit het erfgoedregister </text:p>
                        </text:list-item>
                      </text:list>
                    </text:list-item>
                    <text:list-item text:style-override="id1-3-2-4-35-1-11-17-3-2-3">
                      <text:number>c.</text:number>
                      <text:p text:style-name="table_al">de gemeentelijke adviescommissie Erfgoed en Ruimtelijke kwaliteit (CRK) om advies vragen over een onder b genoemd voornemen </text:p>
                    </text:list-item>
                  </text:list>
                </table:table-cell>
                <table:table-cell table:style-name="cell_frame_all" table:number-rows-spanned="1" table:number-columns-spanned="1">
                  <text:p text:style-name="table_al">college </text:p>
                  <text:p text:style-name="table_al">(Ow; Erfgoedvrd.)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gemeentearcheoloog - beleidsmedewerker ruimtelijke ontwikkeling en monumenten </text:p>
                </table:table-cell>
                <table:table-cell table:style-name="cell_frame_all" table:number-rows-spanned="1" table:number-columns-spanned="1">
                  <text:p text:style-name="table_al">op basis van een collegebesluit </text:p>
                  <text:p text:style-name="table_al">ook mandaat VTH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18 monument </text:p>
                </table:table-cell>
                <table:table-cell table:style-name="cell_frame_all" table:number-rows-spanned="1" table:number-columns-spanned="1">
                  <text:p text:style-name="table_al">
                    <text:span text:style-name="nadrukvet">registratie gemeentelijk erfgoedregister </text:span>
                  </text:p>
                  <text:p text:style-name="table_al">-de registratie van het gemeentelijk monument in het gemeentelijke erfgoedregister </text:p>
                </table:table-cell>
                <table:table-cell table:style-name="cell_frame_all" table:number-rows-spanned="1" table:number-columns-spanned="1">
                  <text:p text:style-name="table_al">college </text:p>
                  <text:p text:style-name="table_al">(Erfgoedvrd.) </text:p>
                </table:table-cell>
                <table:table-cell table:style-name="cell_frame_all" table:number-rows-spanned="1" table:number-columns-spanned="2">
                  <text:p text:style-name="table_al">-teammanager RO</text:p>
                </table:table-cell>
                <table:table-cell table:style-name="cell_frame_all" table:number-rows-spanned="1" table:number-columns-spanned="2">
                  <text:p text:style-name="table_al">-gemeentearcheoloog - beleidsmedewerker ruimtelijke ontwikkeling en monumen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19 monument </text:p>
                </table:table-cell>
                <table:table-cell table:style-name="cell_frame_all" table:number-rows-spanned="1" table:number-columns-spanned="1">
                  <text:p text:style-name="table_al">
                    <text:span text:style-name="nadrukvet">wijziging van ondergeschikte betekenis </text:span>
                  </text:p>
                  <text:p text:style-name="table_al">-een wijziging doorvoeren in de aanwijzing tot gemeentelijk monument die van ondergeschikte betekenis is </text:p>
                </table:table-cell>
                <table:table-cell table:style-name="cell_frame_all" table:number-rows-spanned="1" table:number-columns-spanned="1">
                  <text:p text:style-name="table_al">college </text:p>
                  <text:p text:style-name="table_al">(Ow, Erfgoedvrd.)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gemeentearcheoloog - beleidsmedewerker ruimtelijke ontwikkeling en monumen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20 rijksmonument /archeologie </text:p>
                </table:table-cell>
                <table:table-cell table:style-name="cell_frame_all" table:number-rows-spanned="1" table:number-columns-spanned="1">
                  <text:p text:style-name="table_al">
                    <text:span text:style-name="nadrukvet">rijksbesluit tot aanwijzen, wijzigen of schrappen beschermd rijksmonument </text:span>ten behoeve van een rijksbesluit om een monument of archeologisch terrein aan te wijzen als, te wijzigen of af te voeren als beschermd rijksmonument (wijziging rijksmonumentenlijst): </text:p>
                  <text:list text:style-name="id1-3-2-4-35-1-11-20-3-2">
                    <text:list-item text:style-override="id1-3-2-4-35-1-11-20-3-2-1">
                      <text:number>a.</text:number>
                      <text:p text:style-name="table_al">de eigenaar of belanghebbenden te horen over het voornemen </text:p>
                    </text:list-item>
                    <text:list-item text:style-override="id1-3-2-4-35-1-11-20-3-2-2">
                      <text:number>b.</text:number>
                      <text:p text:style-name="table_al">de gemeentelijke adviescommissie Erfgoed en Ruimtelijke kwaliteit (CRK) om advies te vragen over het voornemen </text:p>
                    </text:list-item>
                    <text:list-item text:style-override="id1-3-2-4-35-1-11-20-3-2-3">
                      <text:number>c.</text:number>
                      <text:p text:style-name="table_al">advies uit te brengen aan de minister </text:p>
                    </text:list-item>
                    <text:list-item text:style-override="id1-3-2-4-35-1-11-20-3-2-4">
                      <text:number>d.</text:number>
                      <text:p text:style-name="table_al">het rijksbesluit bekend te maken en ter inzage te leggen </text:p>
                    </text:list-item>
                  </text:list>
                </table:table-cell>
                <table:table-cell table:style-name="cell_frame_all" table:number-rows-spanned="1" table:number-columns-spanned="1">
                  <text:p text:style-name="table_al">college (Erfgoedwet;Ow; </text:p>
                  <text:p text:style-name="table_al">Erfgoedvrd)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gemeentearcheoloog - beleidsmedewerker ruimtelijke ontwikkeling en monumenten </text:p>
                </table:table-cell>
                <table:table-cell table:style-name="cell_frame_all" table:number-rows-spanned="1" table:number-columns-spanned="1">
                  <text:p text:style-name="table_al">op basis van een voornemen van de Rijksdiens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21 archeologie </text:p>
                </table:table-cell>
                <table:table-cell table:style-name="cell_frame_all" table:number-rows-spanned="1" table:number-columns-spanned="1">
                  <text:p text:style-name="table_al">
                    <text:span text:style-name="nadrukvet">archeologisch onderzoek</text:span> </text:p>
                  <text:p text:style-name="table_al"> -beoordelen vereisten m.b.t. archeologisch onderzoek </text:p>
                </table:table-cell>
                <table:table-cell table:style-name="cell_frame_all" table:number-rows-spanned="1" table:number-columns-spanned="1">
                  <text:p text:style-name="table_al">college (Erfgoedwet; Ow)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gemeentearcheoloo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22 huisvesting </text:p>
                </table:table-cell>
                <table:table-cell table:style-name="cell_frame_all" table:number-rows-spanned="1" table:number-columns-spanned="1">
                  <text:p text:style-name="table_al">
                    <text:span text:style-name="nadrukvet">Huisvestingvergunning en urgentievergunning en voorrang </text:span>
                  </text:p>
                  <text:list text:style-name="id1-3-2-4-35-1-11-22-3-2">
                    <text:list-item text:style-override="id1-3-2-4-35-1-11-22-3-2-1">
                      <text:number>a.</text:number>
                      <text:p text:style-name="table_al">Een besluit nemen op een aanvraag voor een huisvestingvergunning voor betaalbare nieuwkoopwoningen</text:p>
                    </text:list-item>
                    <text:list-item text:style-override="id1-3-2-4-35-1-11-22-3-2-2">
                      <text:number>b.</text:number>
                      <text:p text:style-name="table_al">een besluit nemen op een aanvraag voor: </text:p>
                      <text:list text:style-name="id1-3-2-4-35-1-11-22-3-2-2-3">
                        <text:list-item text:style-override="id1-3-2-4-35-1-11-22-3-2-2-3-1">
                          <text:number>-</text:number>
                          <text:p text:style-name="table_al">(verlenging van) urgentie</text:p>
                        </text:list-item>
                        <text:list-item text:style-override="id1-3-2-4-35-1-11-22-3-2-2-3-2">
                          <text:number>-</text:number>
                          <text:p text:style-name="table_al">voor voorrang </text:p>
                        </text:list-item>
                        <text:list-item text:style-override="id1-3-2-4-35-1-11-22-3-2-2-3-3">
                          <text:number>-</text:number>
                          <text:p text:style-name="table_al">een indicatie gedupeerden aanbodsysteem </text:p>
                        </text:list-item>
                      </text:list>
                    </text:list-item>
                    <text:list-item text:style-override="id1-3-2-4-35-1-11-22-3-2-3">
                      <text:number>c.</text:number>
                      <text:p text:style-name="table_al">een urgentievergunning en voorrang intrekken </text:p>
                    </text:list-item>
                    <text:list-item text:style-override="id1-3-2-4-35-1-11-22-3-2-4">
                      <text:number>d.</text:number>
                      <text:p text:style-name="table_al">het vaststellen van een zoekprofiel voor urgentie en voorrang</text:p>
                    </text:list-item>
                  </text:list>
                </table:table-cell>
                <table:table-cell table:style-name="cell_frame_all" table:number-rows-spanned="1" table:number-columns-spanned="1">
                  <text:p text:style-name="table_al">college </text:p>
                  <text:p text:style-name="table_al">(Huisvw; </text:p>
                  <text:p text:style-name="table_al">Reg. Huisvestingsvrd.) </text:p>
                </table:table-cell>
                <table:table-cell table:style-name="cell_frame_all" table:number-rows-spanned="1" table:number-columns-spanned="2">
                  <text:p text:style-name="table_al">teammanager RO </text:p>
                </table:table-cell>
                <table:table-cell table:style-name="cell_frame_all" table:number-rows-spanned="1" table:number-columns-spanned="2"/>
                <table:table-cell table:style-name="cell_frame_all" table:number-rows-spanned="1" table:number-columns-spanned="1">
                  <text:p text:style-name="table_al">Raadsbesluit 15 oktober 2024</text:p>
                  <text:p text:style-name="table_al"> (Collegebesluit 11 februari 20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O/23 (ovbh)</text:p>
                </table:table-cell>
                <table:table-cell table:style-name="cell_frame_all" table:number-rows-spanned="1" table:number-columns-spanned="1">
                  <text:p text:style-name="table_al">
                    <text:span text:style-name="nadrukvet">Ontheffing zelfbewoningsplicht </text:span>
                  </text:p>
                  <text:p text:style-name="table_al">-een besluit nemen voor de ontheffing van de zelfbewoningsplicht </text:p>
                </table:table-cell>
                <table:table-cell table:style-name="cell_frame_all" table:number-rows-spanned="1" table:number-columns-spanned="1">
                  <text:p text:style-name="table_al">College </text:p>
                  <text:p text:style-name="table_al">Beleidsregels zelfbewoningsplicht en anti-speculatiebeding bij (nieuw)bouw betaalbare koopwoningen gemeente Houten 2023 </text:p>
                  <text:p text:style-name="table_al">Collegebesluit 4 juli 2023</text:p>
                </table:table-cell>
                <table:table-cell table:style-name="cell_frame_all" table:number-rows-spanned="1" table:number-columns-spanned="2">
                  <text:p text:style-name="table_al">Teammanager RO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24 huisvesting </text:p>
                </table:table-cell>
                <table:table-cell table:style-name="cell_frame_all" table:number-rows-spanned="1" table:number-columns-spanned="1">
                  <text:p text:style-name="table_al">
                    <text:span text:style-name="nadrukvet">Verordening starterslening gemeente Houten 2024 </text:span>
                  </text:p>
                  <text:p text:style-name="table_al">Een besluit te nemen op een aanvraag voor een starterslening (toewijzingsbrief)</text:p>
                </table:table-cell>
                <table:table-cell table:style-name="cell_frame_all" table:number-rows-spanned="1" table:number-columns-spanned="1">
                  <text:p text:style-name="table_al">Raad</text:p>
                  <text:p text:style-name="table_al">Gemeentewet art, 147 en 149</text:p>
                  <text:p text:style-name="table_al">Verordening starterslening gemeente Houten 2024</text:p>
                </table:table-cell>
                <table:table-cell table:style-name="cell_frame_all" table:number-rows-spanned="1" table:number-columns-spanned="2">
                  <text:p text:style-name="table_al">Teammanager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25 huisvesting </text:p>
                </table:table-cell>
                <table:table-cell table:style-name="cell_frame_all" table:number-rows-spanned="1" table:number-columns-spanned="1">
                  <text:p text:style-name="table_al">
                    <text:span text:style-name="nadrukvet">huurverhoging woonwagenstandplaatsen </text:span>
                  </text:p>
                  <text:p text:style-name="table_al">-jaarlijks besluiten tot het opleggen van een huurverhoging voor de standplaatsen voor woonwagens </text:p>
                </table:table-cell>
                <table:table-cell table:style-name="cell_frame_all" table:number-rows-spanned="1" table:number-columns-spanned="1">
                  <text:p text:style-name="table_al">college </text:p>
                  <text:p text:style-name="table_al">(Burgerlijk Wetboek) </text:p>
                </table:table-cell>
                <table:table-cell table:style-name="cell_frame_all" table:number-rows-spanned="1" table:number-columns-spanned="2">
                  <text:p text:style-name="table_al">teammanager RO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26</text:p>
                  <text:p text:style-name="table_al">ro</text:p>
                </table:table-cell>
                <table:table-cell table:style-name="cell_frame_all" table:number-rows-spanned="1" table:number-columns-spanned="1">
                  <text:p text:style-name="table_al">
                    <text:span text:style-name="nadrukvet">procedure voorbereidingsbesluit, bestemmingsplan, wijzigingsplan en uitwerkingsplan</text:span>
                  </text:p>
                  <text:p text:style-name="table_al">-bekendmaking, ter inzagelegging, waarmerken digitale bestanden en beschikbaar stellen gewaarmerkte digitale bestanden van een voorbereidingsbesluit, bestemmingsplan, wijzigingsplan en uitwerkingsplan gedurende de gehele procesgang</text:p>
                </table:table-cell>
                <table:table-cell table:style-name="cell_frame_all" table:number-rows-spanned="1" table:number-columns-spanned="1">
                  <text:p text:style-name="table_al">college </text:p>
                  <text:p text:style-name="table_al">(Wro; Bro; 4.6 IOw overgangsrecht)</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beleidsmedewerker ruimtelijke ontwikk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27 ro</text:p>
                </table:table-cell>
                <table:table-cell table:style-name="cell_frame_all" table:number-rows-spanned="1" table:number-columns-spanned="1">
                  <text:p text:style-name="table_al">
                    <text:span text:style-name="nadrukvet">procedure voorbereidingsbesluit, wijzigen omgevingsplan en omgevingsvisie</text:span>
                  </text:p>
                  <text:p text:style-name="table_al">-  bekendmaking, ter inzagelegging, waarmerken digitale bestanden en beschikbaar stellen gewaarmerkte digitale bestanden van een voorbereidingsbesluit, wijzigen omgevingsplan en omgevingsvisie gedurende de gehele procesgang. </text:p>
                </table:table-cell>
                <table:table-cell table:style-name="cell_frame_all" table:number-rows-spanned="1" table:number-columns-spanned="1">
                  <text:p text:style-name="table_al">college </text:p>
                  <text:p text:style-name="table_al">(Ow) </text:p>
                </table:table-cell>
                <table:table-cell table:style-name="cell_frame_all" table:number-rows-spanned="1" table:number-columns-spanned="2">
                  <text:p text:style-name="table_al">teammanager RO </text:p>
                </table:table-cell>
                <table:table-cell table:style-name="cell_frame_all" table:number-rows-spanned="1" table:number-columns-spanned="2">
                  <text:p text:style-name="table_al">beleidsmedewerker ruimtelijke ontwikkeling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RO/28</text:p>
                  <text:p text:style-name="table_al">inspraak</text:p>
                </table:table-cell>
                <table:table-cell table:style-name="cell_frame_all" table:number-rows-spanned="1" table:number-columns-spanned="1">
                  <text:p text:style-name="table_al">
                    <text:span text:style-name="nadrukvet">mondelinge inspraak en zienswijze </text:span>
                  </text:p>
                  <text:p text:style-name="table_al">-het aanhoren van een mondelinge reactie en/of zienswijze en het maken van een verslag daarvan, tijdens de procesgang van het wijzigen van een omgevingsplan </text:p>
                </table:table-cell>
                <table:table-cell table:style-name="cell_frame_all" table:number-rows-spanned="1" table:number-columns-spanned="1">
                  <text:p text:style-name="table_al">college </text:p>
                  <text:p text:style-name="table_al">(Ow; Awb; </text:p>
                  <text:p text:style-name="table_al">Participatie- en </text:p>
                  <text:p text:style-name="table_al">Inspraakverordening.) </text:p>
                </table:table-cell>
                <table:table-cell table:style-name="cell_frame_all" table:number-rows-spanned="1" table:number-columns-spanned="1">
                  <text:p text:style-name="table_al">-teammanager RO </text:p>
                </table:table-cell>
                <table:table-cell table:style-name="cell_frame_all" table:number-rows-spanned="1" table:number-columns-spanned="2">
                  <text:p text:style-name="table_al">beleidsmedewerker ruimtelijke ontwikkeling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RO/29 </text:p>
                  <text:p text:style-name="table_al">ro </text:p>
                  <text:p text:style-name="table_al"> op </text:p>
                </table:table-cell>
                <table:table-cell table:style-name="cell_frame_all" table:number-rows-spanned="1" table:number-columns-spanned="1">
                  <text:p text:style-name="table_al">
                    <text:span text:style-name="nadrukvet">manifest (Wro plannen) en dossier omgevingsplan</text:span>
                  </text:p>
                  <text:p text:style-name="table_al">-Het bijwerken van het manifest </text:p>
                  <text:p text:style-name="table_al">-Het digitaal waarmerken van het manifest en digitaal beschikbaar stellen </text:p>
                  <text:p text:style-name="table_al">-Bekendmaking van de beschikbaarheidslocatie van het manifest </text:p>
                  <text:p text:style-name="table_al">-Het aanmelden van de beschikbaarheidslocatie van het manifest aan de landelijke voorziening </text:p>
                  <text:p text:style-name="table_al">-Het bijwerken van het omgevingsplan en alle daarbij behorende werkzaamheden. </text:p>
                </table:table-cell>
                <table:table-cell table:style-name="cell_frame_all" table:number-rows-spanned="1" table:number-columns-spanned="1">
                  <text:p text:style-name="table_al">college </text:p>
                  <text:p text:style-name="table_al">(Wro; Bro; Ow) </text:p>
                </table:table-cell>
                <table:table-cell table:style-name="cell_frame_all" table:number-rows-spanned="1" table:number-columns-spanned="1">
                  <text:p text:style-name="table_al">teammanager RO </text:p>
                </table:table-cell>
                <table:table-cell table:style-name="cell_frame_all" table:number-rows-spanned="1" table:number-columns-spanned="2">
                  <text:p text:style-name="table_al">- beleidsmedewerker ruimtelijke ontwikkeling </text:p>
                  <text:p text:style-name="table_al">- medewerker </text:p>
                  <text:p text:style-name="table_al"> beleidsuitvoering I, II en III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RO/30 </text:p>
                  <text:p text:style-name="table_al">ro </text:p>
                </table:table-cell>
                <table:table-cell table:style-name="cell_frame_all" table:number-rows-spanned="1" table:number-columns-spanned="1">
                  <text:p text:style-name="table_al">
                    <text:span text:style-name="nadrukvet">procedure verlenging termijn terinzagelegging bestemmingsplan en wijzigen omgevingsplan</text:span>
                  </text:p>
                  <text:p text:style-name="table_al">-Bekendmaking, ter inzagelegging, waarmerken digitale bestanden en beschikbaar stellen gewaarmerkte digitale bestanden van een bestemmingsplan en wijzigen van het omgevingsplan dat verlengd wordt gedurende de gehele procesgang </text:p>
                </table:table-cell>
                <table:table-cell table:style-name="cell_frame_all" table:number-rows-spanned="1" table:number-columns-spanned="1">
                  <text:p text:style-name="table_al">college </text:p>
                  <text:p text:style-name="table_al"> Ow </text:p>
                </table:table-cell>
                <table:table-cell table:style-name="cell_frame_all" table:number-rows-spanned="1" table:number-columns-spanned="1">
                  <text:p text:style-name="table_al">teammanager RO </text:p>
                </table:table-cell>
                <table:table-cell table:style-name="cell_frame_all" table:number-rows-spanned="1" table:number-columns-spanned="2">
                  <text:p text:style-name="table_al">beleidsmedewerker ruimtelijke ontwikkeling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RO/31 toestemming </text:p>
                </table:table-cell>
                <table:table-cell table:style-name="cell_frame_all" table:number-rows-spanned="1" table:number-columns-spanned="1">
                  <text:p text:style-name="table_al">
                    <text:span text:style-name="nadrukvet">doorverkoop bedrijfsonroerend goed </text:span>
                  </text:p>
                  <text:p text:style-name="table_al">-toestemming verlenen, dan wel onthouden, aan transacties van</text:p>
                  <text:p text:style-name="table_al">bedrijfsonroerend goed op basis van een clausule in de verkoopcontracten van de gemeente </text:p>
                </table:table-cell>
                <table:table-cell table:style-name="cell_frame_all" table:number-rows-spanned="1" table:number-columns-spanned="1">
                  <text:p text:style-name="table_al">college </text:p>
                  <text:p text:style-name="table_al">(overeenkomst) </text:p>
                </table:table-cell>
                <table:table-cell table:style-name="cell_frame_all" table:number-rows-spanned="1" table:number-columns-spanned="1">
                  <text:p text:style-name="table_al">-teammanager RO </text:p>
                </table:table-cell>
                <table:table-cell table:style-name="cell_frame_all" table:number-rows-spanned="1" table:number-columns-spanned="2">
                  <text:p text:style-name="table_al">medewerker </text:p>
                  <text:p text:style-name="table_al">ontwikkeling II </text:p>
                </table:table-cell>
                <table:table-cell table:style-name="cell_frame_all" table:number-rows-spanned="1" table:number-columns-spanned="2">
                  <text:p text:style-name="table_al">overleg met portefeuillehouder economische zake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O/32 bezwaar en beroep </text:p>
                </table:table-cell>
                <table:table-cell table:style-name="cell_frame_all" table:number-rows-spanned="1" table:number-columns-spanned="1">
                  <text:p text:style-name="table_al">
                    <text:span text:style-name="nadrukvet">procesbesluit </text:span>
                  </text:p>
                  <text:p text:style-name="table_al">besluiten tot het voeren van verweer bij rechterlijke instanties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teammanager RO </text:p>
                </table:table-cell>
                <table:table-cell table:style-name="cell_frame_all" table:number-rows-spanned="1" table:number-columns-spanned="2">
                  <text:p text:style-name="table_al">beleidsmedewerker ruimtelijke ontwikkeling </text:p>
                </table:table-cell>
                <table:table-cell table:style-name="cell_frame_all" table:number-rows-spanned="1" table:number-columns-spanned="2">
                  <text:p text:style-name="table_al">Het besluit wordt kenbaar door het schrijven en indienen van een verweerschrift of een pleitnotitie;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O/33 </text:p>
                  <text:p text:style-name="table_al">Bezwaar en beroep </text:p>
                </table:table-cell>
                <table:table-cell table:style-name="cell_frame_all" table:number-rows-spanned="1" table:number-columns-spanned="1">
                  <text:p text:style-name="table_al">
                    <text:span text:style-name="nadrukvet">verdaging termijn beroep </text:span>
                  </text:p>
                  <text:p text:style-name="table_al">het verdagen van de termijn waarbinnen op een bezwaar- of beroepschrift een beslissing moet zijn genomen </text:p>
                </table:table-cell>
                <table:table-cell table:style-name="cell_frame_all" table:number-rows-spanned="1" table:number-columns-spanned="1">
                  <text:p text:style-name="table_al">college burgemeester (7:10, 7:24 Awb) </text:p>
                </table:table-cell>
                <table:table-cell table:style-name="cell_frame_all" table:number-rows-spanned="1" table:number-columns-spanned="1">
                  <text:p text:style-name="table_al">teammanager RO </text:p>
                </table:table-cell>
                <table:table-cell table:style-name="cell_frame_all" table:number-rows-spanned="1" table:number-columns-spanned="2">
                  <text:p text:style-name="table_al">beleidsmedewerker ruimtelijke ontwikkeling </text:p>
                </table:table-cell>
                <table:table-cell table:style-name="cell_frame_all" table:number-rows-spanned="1" table:number-columns-spanned="2">
                  <text:p text:style-name="table_al">Bezwaarschriftprocedure valt onder A&amp;O, dit mandaat ziet op beroep</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O/34 </text:p>
                  <text:p text:style-name="table_al">Beroep en vovo </text:p>
                </table:table-cell>
                <table:table-cell table:style-name="cell_frame_all" table:number-rows-spanned="1" table:number-columns-spanned="1">
                  <text:p text:style-name="table_al">
                    <text:span text:style-name="nadrukvet">behandeling beroepschriften en voorlopige voorzieningen </text:span>
                  </text:p>
                  <text:p text:style-name="table_al">-het geven van schriftelijke inlichtingen aan rechterlijke instanties als RvSt </text:p>
                  <text:p text:style-name="table_al">-het opvragen van afschriften en uittreksels van omvangrijke stukken </text:p>
                  <text:p text:style-name="table_al">-verzending van op beroepschrift of verzoek om voorlopige voorziening betrekking hebbende stukken aan gerechtelijke instantie en indiening verweerschrift </text:p>
                  <text:p text:style-name="table_al">-het geven van schriftelijke inlichtingen en toezending stukken aan de gerechtelijke instantie tijdens het vooronderzoek </text:p>
                  <text:p text:style-name="table_al">-bekendmaking uitspraak gerechtelijk instantie die in de plaats treedt van een vernietigd besluit </text:p>
                </table:table-cell>
                <table:table-cell table:style-name="cell_frame_all" table:number-rows-spanned="1" table:number-columns-spanned="1">
                  <text:p text:style-name="table_al">college </text:p>
                  <text:p text:style-name="table_al">(8:28, 8:39 lid 3, 8:42 lid 1, 8:45 lid 1, 8:80, </text:p>
                  <text:p text:style-name="table_al">8:83 lid 1 Awb; </text:p>
                  <text:p text:style-name="table_al">Hfst. 20 Wm) </text:p>
                </table:table-cell>
                <table:table-cell table:style-name="cell_frame_all" table:number-rows-spanned="1" table:number-columns-spanned="1">
                  <text:p text:style-name="table_al">teammanager RO </text:p>
                </table:table-cell>
                <table:table-cell table:style-name="cell_frame_all" table:number-rows-spanned="1" table:number-columns-spanned="2">
                  <text:p text:style-name="table_al">beleidsmedewerker ruimtelijke ontwikkeling </text:p>
                </table:table-cell>
                <table:table-cell table:style-name="cell_frame_all" table:number-rows-spanned="1" table:number-columns-spanned="2">
                  <text:p text:style-name="table_al">alleen m.b.t. bestemmingsplannen en wijzigingen omgevingsplan</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O/36 </text:p>
                  <text:p text:style-name="table_al">grondruil </text:p>
                </table:table-cell>
                <table:table-cell table:style-name="cell_frame_all" table:number-rows-spanned="1" table:number-columns-spanned="1">
                  <text:p text:style-name="table_al">
                    <text:span text:style-name="nadrukvet">besluit tot ruilen percelen grond </text:span>
                  </text:p>
                  <text:p text:style-name="table_al">besluiten tot het aangaan van overeenkomsten voor grondruilen waarbij elk van de te ruilen percelen grond een oppervlakte van maximaal 1000 m² heeft. </text:p>
                </table:table-cell>
                <table:table-cell table:style-name="cell_frame_all" table:number-rows-spanned="1" table:number-columns-spanned="1">
                  <text:p text:style-name="table_al">college </text:p>
                  <text:p text:style-name="table_al">(artikel 160 lid 1 sub e </text:p>
                  <text:p text:style-name="table_al">GemW) </text:p>
                </table:table-cell>
                <table:table-cell table:style-name="cell_frame_all" table:number-rows-spanned="1" table:number-columns-spanned="1">
                  <text:p text:style-name="table_al">-teammanager RO </text:p>
                </table:table-cell>
                <table:table-cell table:style-name="cell_frame_all" table:number-rows-spanned="1" table:number-columns-spanned="2"/>
                <table:table-cell table:style-name="cell_frame_all" table:number-rows-spanned="1" table:number-columns-spanned="2">
                  <text:list text:style-name="id1-3-2-4-35-1-11-35-7-1">
                    <text:list-item text:style-override="id1-3-2-4-35-1-11-35-7-1-1">
                      <text:number>1.</text:number>
                      <text:p text:style-name="table_al">Bij percelen groter dan 150 m<text:span text:style-name="sup">2</text:span>, alleen mandaat voor grondruilen die betrekking hebben op ontwikkelingen waartoe planologisch een besluit is genomen. </text:p>
                    </text:list-item>
                    <text:list-item text:style-override="id1-3-2-4-35-1-11-35-7-1-2">
                      <text:number>2.</text:number>
                      <text:p text:style-name="table_al">alleen mandaat als grondruil niet (ernstig) afwijkt van bestaand beleid; </text:p>
                    </text:list-item>
                    <text:list-item text:style-override="id1-3-2-4-35-1-11-35-7-1-3">
                      <text:number>3.</text:number>
                      <text:p text:style-name="table_al">vooraf bespreken met Poho </text:p>
                    </text:list-item>
                  </text:list>
                  <text:p text:style-name="table_al">Zie collegebesluit van 23 december 2014 (BWV14.02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m/0 </text:p>
                </table:table-cell>
                <table:table-cell table:style-name="cell_frame_all" table:number-rows-spanned="1" table:number-columns-spanned="1">
                  <text:p text:style-name="table_al">
                    <text:span text:style-name="nadrukvet">
                      <text:span text:style-name="nadrukcur">Team Samenlev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1"/>
                <table:table-cell table:style-name="cell_frame_all" table:number-rows-spanned="1" table:number-columns-spanned="1">
                  <text:p text:style-name="table_al">Sam/1 overeenkomst </text:p>
                </table:table-cell>
                <table:table-cell table:style-name="cell_frame_all" table:number-rows-spanned="1" table:number-columns-spanned="1">
                  <text:p text:style-name="table_al">
                    <text:span text:style-name="nadrukvet">sluiten overeenkomsten </text:span>
                  </text:p>
                  <text:p text:style-name="table_al">het besluiten tot privaatrechtelijke rechtshandelingen voor welzijnsaccommodaties, projecten en activiteiten </text:p>
                </table:table-cell>
                <table:table-cell table:style-name="cell_frame_all" table:number-rows-spanned="1" table:number-columns-spanned="1">
                  <text:p text:style-name="table_al">college </text:p>
                  <text:p text:style-name="table_al">(160 lid 1 sub e GemW) </text:p>
                </table:table-cell>
                <table:table-cell table:style-name="cell_frame_all" table:number-rows-spanned="1" table:number-columns-spanned="1">
                  <text:p text:style-name="table_al">-teammanager SAM </text:p>
                </table:table-cell>
                <table:table-cell table:style-name="cell_frame_all" table:number-rows-spanned="1" table:number-columns-spanned="1">
                  <text:p text:style-name="table_al"> - coördinator </text:p>
                  <text:p text:style-name="table_al"> SAM</text:p>
                </table:table-cell>
                <table:table-cell table:style-name="cell_frame_all" table:number-rows-spanned="1" table:number-columns-spanned="1">
                  <text:p text:style-name="table_al">geen ondermanda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2 onderwijs </text:p>
                </table:table-cell>
                <table:table-cell table:style-name="cell_frame_all" table:number-rows-spanned="1" table:number-columns-spanned="1">
                  <text:p text:style-name="table_al">
                    <text:span text:style-name="nadrukvet">leerlingenvervoer </text:span>
                  </text:p>
                  <text:p text:style-name="table_al">-een besluit omtrent het leerlingenvervoer nemen </text:p>
                  <text:p text:style-name="table_al">-een besluit nemen waarbij een uitzondering gemaakt wordt op de verordening en beleidsregels leerlingenvervoer </text:p>
                </table:table-cell>
                <table:table-cell table:style-name="cell_frame_all" table:number-rows-spanned="1" table:number-columns-spanned="1">
                  <text:p text:style-name="table_al">college </text:p>
                  <text:p text:style-name="table_al">(Verordening leerlingenvervoer) </text:p>
                  <text:p text:style-name="table_al">Wet op het primair onderwijs, de Wet op de expertisecentra en de Wet op het voortgezet onderwijs. </text:p>
                  <text:p text:style-name="table_al">college </text:p>
                  <text:p text:style-name="table_al">(Verordening leerlingenvervoer, Beleidsregels leerlingenvervoer) </text:p>
                </table:table-cell>
                <table:table-cell table:style-name="cell_frame_all" table:number-rows-spanned="1" table:number-columns-spanned="1">
                  <text:p text:style-name="table_al">teammanager SAM</text:p>
                </table:table-cell>
                <table:table-cell table:style-name="cell_frame_all" table:number-rows-spanned="1" table:number-columns-spanned="1">
                  <text:p text:style-name="table_al">- coördinator Sam</text:p>
                  <text:p text:style-name="table_al">- medewerker advies en voorbereiding (belast met uitvoering leerlingenvervoer) </text:p>
                </table:table-cell>
                <table:table-cell table:style-name="cell_frame_all" table:number-rows-spanned="1" table:number-columns-spanned="1">
                  <text:p text:style-name="table_al">Ondermandaat aan medewerker alleen voor de positieve beschikk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3 onderwijs </text:p>
                </table:table-cell>
                <table:table-cell table:style-name="cell_frame_all" table:number-rows-spanned="1" table:number-columns-spanned="1">
                  <text:p text:style-name="table_al">
                    <text:span text:style-name="nadrukvet">leerplichtambtenaar </text:span>
                  </text:p>
                  <text:p text:style-name="table_al">-een leerplichtambtenaar aanwijzen </text:p>
                </table:table-cell>
                <table:table-cell table:style-name="cell_frame_all" table:number-rows-spanned="1" table:number-columns-spanned="1">
                  <text:p text:style-name="table_al">college </text:p>
                  <text:p text:style-name="table_al">(16 Leerplichtw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m/4 onderwijs </text:p>
                </table:table-cell>
                <table:table-cell table:style-name="cell_frame_all" table:number-rows-spanned="1" table:number-columns-spanned="1">
                  <text:p text:style-name="table_al">
                    <text:span text:style-name="nadrukvet">toezicht Leerplichtwet </text:span>
                  </text:p>
                  <text:p text:style-name="table_al">-toezien op naleving van de Leerplichtwet </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m/5 onderwijs </text:p>
                </table:table-cell>
                <table:table-cell table:style-name="cell_frame_all" table:number-rows-spanned="1" table:number-columns-spanned="1">
                  <text:p text:style-name="table_al">
                    <text:span text:style-name="nadrukvet">leerplicht</text:span> </text:p>
                  <text:p text:style-name="table_al">-toestaan van vervangende leerplicht </text:p>
                  <text:p text:style-name="table_al">-toestaan van vervangende leerplicht laatste schooljaar </text:p>
                  <text:p text:style-name="table_al">-verlenen van vrijstelling wegens volgen ander onderwijs door kwalificatieplichtigen </text:p>
                </table:table-cell>
                <table:table-cell table:style-name="cell_frame_all" table:number-rows-spanned="1" table:number-columns-spanned="1">
                  <text:p text:style-name="table_al">college </text:p>
                  <text:p text:style-name="table_al">(3a, 3b en 15 </text:p>
                  <text:p text:style-name="table_al">Leerplichtwet) </text:p>
                </table:table-cell>
                <table:table-cell table:style-name="cell_frame_all" table:number-rows-spanned="1" table:number-columns-spanned="1">
                  <text:p text:style-name="table_al">teammanager SAM</text:p>
                  <text:p text:style-name="table_al">Coördinator Sam </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cell_frame_all" table:number-rows-spanned="1" table:number-columns-spanned="1"/>
                <table:table-cell table:style-name="cell_frame_all" table:number-rows-spanned="1" table:number-columns-spanned="1">
                  <text:p text:style-name="table_al">Sam/6 subsidie </text:p>
                </table:table-cell>
                <table:table-cell table:style-name="cell_frame_all" table:number-rows-spanned="1" table:number-columns-spanned="1">
                  <text:p text:style-name="table_al">
                    <text:span text:style-name="nadrukvet">subsidies</text:span> </text:p>
                  <text:p text:style-name="table_al">-een besluit nemen ingevolge de Algemene subsidieverordening en de daarop gebaseerde gemeentelijke regelgeving; </text:p>
                  <text:p text:style-name="table_al">-het verlenen van toestemming voor het vormen van fondsen en reserveringen als bedoeld in artikel 4:71 lid 1 onder g van de Algemene wet bestuursrecht; </text:p>
                  <text:p text:style-name="table_al">-het verdagen van de beslissing als bedoeld in artikel 4:71 lid 3 van de Algemene wet bestuursrecht </text:p>
                </table:table-cell>
                <table:table-cell table:style-name="cell_frame_all" table:number-rows-spanned="1" table:number-columns-spanned="1">
                  <text:p text:style-name="table_al">college </text:p>
                  <text:p text:style-name="table_al">(titel 4.2 Awb; </text:p>
                  <text:p text:style-name="table_al">Algemene </text:p>
                  <text:p text:style-name="table_al">subsidieverordening en hierop gebaseerde gemeentelijke regelgeving) </text:p>
                </table:table-cell>
                <table:table-cell table:style-name="cell_frame_all" table:number-rows-spanned="1" table:number-columns-spanned="1">
                  <text:p text:style-name="table_al">teammanager SAM </text:p>
                </table:table-cell>
                <table:table-cell table:style-name="cell_frame_all" table:number-rows-spanned="1" table:number-columns-spanned="1">
                  <text:p text:style-name="table_al">-subsidiecoördinator team BV </text:p>
                  <text:p text:style-name="table_al">-subsidiemedewerker</text:p>
                </table:table-cell>
                <table:table-cell table:style-name="cell_frame_all" table:number-rows-spanned="1" table:number-columns-spanned="1">
                  <text:p text:style-name="table_al">-geen mandaat voor aanvragen die geweigerd of ingetrokken worden o.g.v. de Wet Bibob; </text:p>
                  <text:p text:style-name="table_al">-geen mandaat voor het vaststellen van nadere regels; </text:p>
                  <text:p text:style-name="table_al">-tot een maximum van € 1.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9 beroep en vovo </text:p>
                </table:table-cell>
                <table:table-cell table:style-name="cell_frame_all" table:number-rows-spanned="1" table:number-columns-spanned="1">
                  <text:p text:style-name="table_al">
                    <text:span text:style-name="nadrukvet">behandeling beroepschriften en voorlopige voorzieningen </text:span>
                  </text:p>
                  <text:p text:style-name="table_al">-het geven van schriftelijke inlichtingen aan rechterlijke instanties als rechtbank, hof, RvSt, CRvB </text:p>
                  <text:p text:style-name="table_al">-het opvragen van afschriften en uittreksels van omvangrijke stukken </text:p>
                  <text:p text:style-name="table_al">-verzending van op beroepschrift of verzoek om voorlopige voorziening betrekking hebbende stukken aan gerechtelijke colleges en indiening verweerschrift </text:p>
                  <text:p text:style-name="table_al">-het geven van schriftelijke inlichtingen en toezending stukken aan de gerechtelijke colleges tijdens het vooronderzoek </text:p>
                  <text:p text:style-name="table_al">-bekendmaking uitspraak gerechtelijk college die in de plaats treedt van een vernietigd besluit </text:p>
                </table:table-cell>
                <table:table-cell table:style-name="cell_frame_all" table:number-rows-spanned="1" table:number-columns-spanned="1">
                  <text:p text:style-name="table_al">college burgemeester </text:p>
                  <text:p text:style-name="table_al">(8:28, 8:39 lid 3, 8:42 lid 1, 8:45 lid 1, 8:80, </text:p>
                  <text:p text:style-name="table_al">8:83 lid 1 Awb) </text:p>
                </table:table-cell>
                <table:table-cell table:style-name="cell_frame_all" table:number-rows-spanned="1" table:number-columns-spanned="1">
                  <text:p text:style-name="table_al">teammanager SAM </text:p>
                </table:table-cell>
                <table:table-cell table:style-name="cell_frame_all" table:number-rows-spanned="1" table:number-columns-spanned="1">
                  <text:p text:style-name="table_al">adviseur openbare orde en veiligheid </text:p>
                </table:table-cell>
                <table:table-cell table:style-name="cell_frame_all" table:number-rows-spanned="1" table:number-columns-spanned="1">
                  <text:p text:style-name="table_al">bevoegd m.b.t. openbare orde en veilig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10 </text:p>
                  <text:p text:style-name="table_al">inburgering </text:p>
                </table:table-cell>
                <table:table-cell table:style-name="cell_frame_all" table:number-rows-spanned="1" table:number-columns-spanned="1">
                  <text:p text:style-name="table_al">
                    <text:span text:style-name="nadrukvet">inburgering </text:span>
                  </text:p>
                  <text:p text:style-name="table_al">-nemen van besluiten en uitvoeren van onderdelen van de Wet inburgering, voor zover niet gecentraliseerd of ondergebracht bij WIL </text:p>
                </table:table-cell>
                <table:table-cell table:style-name="cell_frame_all" table:number-rows-spanned="1" table:number-columns-spanned="1">
                  <text:p text:style-name="table_al">college </text:p>
                  <text:p text:style-name="table_al">(Wet inburgering en aanverwante regelingen) </text:p>
                </table:table-cell>
                <table:table-cell table:style-name="cell_frame_all" table:number-rows-spanned="1" table:number-columns-spanned="1">
                  <text:p text:style-name="table_al">teammanager SAM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cell_frame_all" table:number-rows-spanned="1" table:number-columns-spanned="1"/>
                <table:table-cell table:style-name="cell_frame_all" table:number-rows-spanned="1" table:number-columns-spanned="1">
                  <text:p text:style-name="table_al">Sam/12 hinder </text:p>
                </table:table-cell>
                <table:table-cell table:style-name="cell_frame_all" table:number-rows-spanned="1" table:number-columns-spanned="1">
                  <text:p text:style-name="table_al">
                    <text:span text:style-name="nadrukvet">hinderlijk gedrag bij of in gebouwen </text:span>
                  </text:p>
                  <text:p text:style-name="table_al">-bestuursdwang toepassen bij overtreding van het verbod om zich in, op of tegen een raamkozijn of drempel van een gebouw te bevinden of zich zonder redelijk doel op te houden in een portiek, poort, of gemeenschappelijke ruimte van een flatgebouw, appartementencomplex, meergezinshuis of openbaar gebouw </text:p>
                </table:table-cell>
                <table:table-cell table:style-name="cell_frame_all" table:number-rows-spanned="1" table:number-columns-spanned="1">
                  <text:p text:style-name="table_al">college </text:p>
                  <text:p text:style-name="table_al">(2:49 APV) </text:p>
                </table:table-cell>
                <table:table-cell table:style-name="cell_frame_all" table:number-rows-spanned="1" table:number-columns-spanned="1">
                  <text:p text:style-name="table_al">teammanager SA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m/13 </text:p>
                  <text:p text:style-name="table_al">crisis/ramp </text:p>
                </table:table-cell>
                <table:table-cell table:style-name="cell_frame_all" table:number-rows-spanned="1" table:number-columns-spanned="1">
                  <text:p text:style-name="table_al">
                    <text:span text:style-name="nadrukvet">adviseur crisisbeheersing </text:span>
                  </text:p>
                  <text:p text:style-name="table_al">-een adviseur crisisbeheersing aanwijzen </text:p>
                </table:table-cell>
                <table:table-cell table:style-name="cell_frame_all" table:number-rows-spanned="1" table:number-columns-spanned="1">
                  <text:p text:style-name="table_al">college </text:p>
                  <text:p text:style-name="table_al">(crisisbeheersingspl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gewezen is adviseur crisisbeheers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14 ovk. woonvoorz. </text:p>
                </table:table-cell>
                <table:table-cell table:style-name="cell_frame_all" table:number-rows-spanned="1" table:number-columns-spanned="1">
                  <text:p text:style-name="table_al">
                    <text:span text:style-name="nadrukvet">overeenkomst tot overdracht van een woonvoorziening </text:span>
                  </text:p>
                  <text:p text:style-name="table_al">-het aangaan van overeenkomsten waarbij een individuele woonvoorziening i.h.k.v. de Wmo, die is aangebracht in een algemene verkeersruimte van een appartementengebouw, wordt overgedragen aan de eigenaar van het gebou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manager SAM </text:p>
                </table:table-cell>
                <table:table-cell table:style-name="cell_frame_all" table:number-rows-spanned="1" table:number-columns-spanned="1"/>
                <table:table-cell table:style-name="cell_frame_all" table:number-rows-spanned="1" table:number-columns-spanned="1">
                  <text:p text:style-name="table_al">ondermandaat niet toegesta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15 </text:p>
                  <text:p text:style-name="table_al"> BvdU </text:p>
                </table:table-cell>
                <table:table-cell table:style-name="cell_frame_all" table:number-rows-spanned="1" table:number-columns-spanned="1">
                  <text:p text:style-name="table_al">
                    <text:span text:style-name="nadrukvet">Beeld van de uitvoering </text:span>
                  </text:p>
                  <text:p text:style-name="table_al">-indienen van Beeld van de uitvoering bij minister van SZW; </text:p>
                  <text:p text:style-name="table_al">-verstrekken van overige gegevens en inlichtingen aan minister van </text:p>
                  <text:p text:style-name="table_al">SZW </text:p>
                </table:table-cell>
                <table:table-cell table:style-name="cell_frame_all" table:number-rows-spanned="1" table:number-columns-spanned="1">
                  <text:p text:style-name="table_al">college </text:p>
                  <text:p text:style-name="table_al">(77 leden 1 en 2 </text:p>
                  <text:p text:style-name="table_al">Participatiewet, 54 en </text:p>
                  <text:p text:style-name="table_al">55 IOAW, 54 en 55 </text:p>
                  <text:p text:style-name="table_al">IOAZ) </text:p>
                </table:table-cell>
                <table:table-cell table:style-name="cell_frame_all" table:number-rows-spanned="1" table:number-columns-spanned="1">
                  <text:p text:style-name="table_al">teammanager SAM </text:p>
                </table:table-cell>
                <table:table-cell table:style-name="cell_frame_all" table:number-rows-spanned="1" table:number-columns-spanned="1">
                  <text:p text:style-name="table_al">- medewerker systemen </text:p>
                  <text:p text:style-name="table_al">- 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m/16 </text:p>
                  <text:p text:style-name="table_al"> CBS </text:p>
                </table:table-cell>
                <table:table-cell table:style-name="cell_frame_all" table:number-rows-spanned="1" table:number-columns-spanned="1">
                  <text:p text:style-name="table_al">
                    <text:span text:style-name="nadrukvet">verstrekken gegevens aan CBS </text:span>
                  </text:p>
                  <text:p text:style-name="table_al">-o.g.v. de Wet op het CBS verstrekken van gegevens ten behoeve van statistische doeleinden </text:p>
                </table:table-cell>
                <table:table-cell table:style-name="cell_frame_all" table:number-rows-spanned="1" table:number-columns-spanned="1">
                  <text:p text:style-name="table_al">college </text:p>
                  <text:p text:style-name="table_al">(33 t/m 36 Wet op het </text:p>
                  <text:p text:style-name="table_al">CBS) </text:p>
                </table:table-cell>
                <table:table-cell table:style-name="cell_frame_all" table:number-rows-spanned="1" table:number-columns-spanned="1">
                  <text:p text:style-name="table_al">teammanager SAM </text:p>
                </table:table-cell>
                <table:table-cell table:style-name="cell_frame_all" table:number-rows-spanned="1" table:number-columns-spanned="1">
                  <text:p text:style-name="table_al">medewerker syste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B/0 </text:p>
                </table:table-cell>
                <table:table-cell table:style-name="cell_frame_all" table:number-rows-spanned="1" table:number-columns-spanned="1">
                  <text:p text:style-name="table_al">
                    <text:span text:style-name="nadrukvet">
                      <text:span text:style-name="nadrukcur">Team Groenbeheer, Afvalbeheer en Buitendienst (GA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cell_frame_all" table:number-rows-spanned="1" table:number-columns-spanned="1"/>
                <table:table-cell table:style-name="cell_frame_all" table:number-rows-spanned="1" table:number-columns-spanned="1">
                  <text:p text:style-name="table_al">GAB/1 groen </text:p>
                </table:table-cell>
                <table:table-cell table:style-name="cell_frame_all" table:number-rows-spanned="1" table:number-columns-spanned="1">
                  <text:p text:style-name="table_al">
                    <text:span text:style-name="nadrukvet">aantasting groenvoorzieningen </text:span>
                  </text:p>
                  <text:p text:style-name="table_al">-besluiten op een aanvraag voor een ontheffing voor het aantasten van groenvoorzieningen </text:p>
                </table:table-cell>
                <table:table-cell table:style-name="cell_frame_all" table:number-rows-spanned="1" table:number-columns-spanned="1">
                  <text:p text:style-name="table_al">college </text:p>
                  <text:p text:style-name="table_al">(5:11 APV)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B/2 bomen </text:p>
                </table:table-cell>
                <table:table-cell table:style-name="cell_frame_all" table:number-rows-spanned="1" table:number-columns-spanned="1">
                  <text:p text:style-name="table_al">
                    <text:span text:style-name="nadrukvet">herplant- en instandhoudingsplicht en bestrijding boomziekte </text:span>
                  </text:p>
                  <text:p text:style-name="table_al">-een verplichting opleggen om bomen te herplanten of tot het treffen van voorzieningen aan bomen; </text:p>
                  <text:p text:style-name="table_al">-het geven van aanwijzingen ingeval sprake is van een boomziekte </text:p>
                </table:table-cell>
                <table:table-cell table:style-name="cell_frame_all" table:number-rows-spanned="1" table:number-columns-spanned="1">
                  <text:p text:style-name="table_al">college </text:p>
                  <text:p text:style-name="table_al">(4:11a en 4:11b APV) </text:p>
                </table:table-cell>
                <table:table-cell table:style-name="cell_frame_all" table:number-rows-spanned="1" table:number-columns-spanned="1">
                  <text:p text:style-name="table_al">teammanager GAB </text:p>
                </table:table-cell>
                <table:table-cell table:style-name="cell_frame_all" table:number-rows-spanned="1" table:number-columns-spanned="1">
                  <text:p text:style-name="table_al">technisch medewerker openbare ruimte (boomdeskundige) </text:p>
                </table:table-cell>
                <table:table-cell table:style-name="cell_frame_all" table:number-rows-spanned="1" table:number-columns-spanned="1">
                  <text:p text:style-name="table_al">Technisch medewerker alleen bevoegd tot geven van aanwijzingen bij boomziek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B/3 weg </text:p>
                </table:table-cell>
                <table:table-cell table:style-name="cell_frame_all" table:number-rows-spanned="1" table:number-columns-spanned="1">
                  <text:p text:style-name="table_al">
                    <text:span text:style-name="nadrukvet">draaiboek gladheidsbestrijding </text:span>
                  </text:p>
                  <text:p text:style-name="table_al">-vaststellen van het draaiboek gladheidbestrijding incl. strooirout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ext:p text:style-name="table_al">college stelt de beleidsmatige uitgangspunten vast </text:p>
                  <text:p text:style-name="table_al">tevens bevoegdheid I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B/4 belasting </text:p>
                </table:table-cell>
                <table:table-cell table:style-name="cell_frame_all" table:number-rows-spanned="1" table:number-columns-spanned="1">
                  <text:p text:style-name="table_al">
                    <text:span text:style-name="nadrukvet">aanwijzen belanghebbenden/belastingplichtigen </text:span>
                  </text:p>
                  <text:p text:style-name="table_al">-aanwijzen van belanghebbenden in geval van lijkbezorgingsrechten </text:p>
                </table:table-cell>
                <table:table-cell table:style-name="cell_frame_all" table:number-rows-spanned="1" table:number-columns-spanned="1">
                  <text:p text:style-name="table_al">Heffingsambtenaar </text:p>
                  <text:p text:style-name="table_al">(Vrd. lijkbezorgingsrechten)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B/5 belasting </text:p>
                </table:table-cell>
                <table:table-cell table:style-name="cell_frame_all" table:number-rows-spanned="1" table:number-columns-spanned="1">
                  <text:p text:style-name="table_al">
                    <text:span text:style-name="nadrukvet">opleggen aanslagen </text:span>
                  </text:p>
                  <text:p text:style-name="table_al">-opleggen van een aanslag lijkbezorgingsrecht </text:p>
                  <text:p text:style-name="table_al">-beslissen op bezwaar tegen een aanslag lijkbezorgingsrecht </text:p>
                </table:table-cell>
                <table:table-cell table:style-name="cell_frame_all" table:number-rows-spanned="1" table:number-columns-spanned="1">
                  <text:p text:style-name="table_al">heffingsambtenaar (232 lid 1 Gemw; </text:p>
                  <text:p text:style-name="table_al">Vrd. lijkbezorgingsrechten)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ext:p text:style-name="table_al">bij bezwaar (onder)mandaat tot beslissen naar hiërarchisch hoge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B/6 belasting </text:p>
                </table:table-cell>
                <table:table-cell table:style-name="cell_frame_all" table:number-rows-spanned="1" table:number-columns-spanned="1">
                  <text:p text:style-name="table_al">
                    <text:span text:style-name="nadrukvet">ontheffing en vrijstelling </text:span>
                  </text:p>
                  <text:p text:style-name="table_al">-op aanvraag of ambtshalve ontheffing of vrijstelling verlenen van een aanslag lijkbezorgingsrecht; </text:p>
                  <text:p text:style-name="table_al">-beslissen op bezwaar tegen een besluit als hier bedoeld; </text:p>
                  <text:p text:style-name="table_al">-het indienen van een verweerschrift bij de rechtbank i.v.m. beroep inzake lijkbezorgingsrecht </text:p>
                </table:table-cell>
                <table:table-cell table:style-name="cell_frame_all" table:number-rows-spanned="1" table:number-columns-spanned="1">
                  <text:p text:style-name="table_al">heffingsambtenaar </text:p>
                  <text:p text:style-name="table_al">(Vrd. lijkbezorgingsrechten)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ext:p text:style-name="table_al">bij bezwaar (onder)mandaat tot beslissen naar hiërarchisch hoge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B/7 afval </text:p>
                </table:table-cell>
                <table:table-cell table:style-name="cell_frame_all" table:number-rows-spanned="1" table:number-columns-spanned="1">
                  <text:p text:style-name="table_al">
                    <text:span text:style-name="nadrukvet">regels voor aanbieden afval</text:span> </text:p>
                  <text:p text:style-name="table_al">-vaststellen van de aanbiedregels voor verschillende categorieën huishoudelijke afvalstoffen en het gebruik van de inzamelvoorzieningen </text:p>
                </table:table-cell>
                <table:table-cell table:style-name="cell_frame_all" table:number-rows-spanned="1" table:number-columns-spanned="1">
                  <text:p text:style-name="table_al">college </text:p>
                  <text:p text:style-name="table_al">(10 Afvalstoffenvrd);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B/8 afval </text:p>
                </table:table-cell>
                <table:table-cell table:style-name="cell_frame_all" table:number-rows-spanned="1" table:number-columns-spanned="1">
                  <text:p text:style-name="table_al">
                    <text:span text:style-name="nadrukvet">vaststellen inzameldagen en tijden </text:span>
                  </text:p>
                  <text:p text:style-name="table_al">-vaststellen op welke dagen en tijden verschillende categorieën huishoudelijke afvalstoffen ter inzameling kunnen worden aangeboden </text:p>
                </table:table-cell>
                <table:table-cell table:style-name="cell_frame_all" table:number-rows-spanned="1" table:number-columns-spanned="1">
                  <text:p text:style-name="table_al">college </text:p>
                  <text:p text:style-name="table_al">(11, lid 1 Afvalstoffenvrd.)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B/9 afval </text:p>
                </table:table-cell>
                <table:table-cell table:style-name="cell_frame_all" table:number-rows-spanned="1" table:number-columns-spanned="1">
                  <text:p text:style-name="table_al">
                    <text:span text:style-name="nadrukvet">vaststellen afvalkalender </text:span>
                  </text:p>
                  <text:p text:style-name="table_al">-vaststellen van de afvalkalender en de daarop staande aanbiedregels voor huishoudelijk afv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B/10 </text:p>
                  <text:p text:style-name="table_al">afval </text:p>
                </table:table-cell>
                <table:table-cell table:style-name="cell_frame_all" table:number-rows-spanned="1" table:number-columns-spanned="1">
                  <text:p text:style-name="table_al">
                    <text:span text:style-name="nadrukvet">verontreiniging van de weg en van terreinen </text:span>
                  </text:p>
                  <text:p text:style-name="table_al">-ontheffing verlenen voor het deponeren van afvalstoffen, of andere stoffen of voorwerpen die aanleiding kunnen geven tot hinder of nadelige beïnvloeding van het milieu, buiten een daarvoor bestemde verzamelplaats<text:span text:style-name="nadrukvet">. </text:span></text:p>
                </table:table-cell>
                <table:table-cell table:style-name="cell_frame_all" table:number-rows-spanned="1" table:number-columns-spanned="1">
                  <text:p text:style-name="table_al">college </text:p>
                  <text:p text:style-name="table_al">(16, lid 2 </text:p>
                  <text:p text:style-name="table_al">Afvalstoffenvrd.)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B/11 </text:p>
                  <text:p text:style-name="table_al">afval </text:p>
                </table:table-cell>
                <table:table-cell table:style-name="cell_frame_all" table:number-rows-spanned="1" table:number-columns-spanned="1">
                  <text:p text:style-name="table_al">
                    <text:span text:style-name="nadrukvet">verbod opslaan afvalstoffen </text:span>
                  </text:p>
                  <text:p text:style-name="table_al">-ontheffing verlenen van het verbod op een voor het publiek zichtbare plaats in de openlucht en buiten een inrichting in de zin van de Wm (oftewel bedrijfsterrein) afvalstoffen op te slaan. </text:p>
                </table:table-cell>
                <table:table-cell table:style-name="cell_frame_all" table:number-rows-spanned="1" table:number-columns-spanned="1">
                  <text:p text:style-name="table_al">college </text:p>
                  <text:p text:style-name="table_al">(22, lid 2 </text:p>
                  <text:p text:style-name="table_al">Afvalstoffenvrd.)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B/12 grondgebruik </text:p>
                </table:table-cell>
                <table:table-cell table:style-name="cell_frame_all" table:number-rows-spanned="1" table:number-columns-spanned="1">
                  <text:p text:style-name="table_al">
                    <text:span text:style-name="nadrukvet">zonder toestemming gemeentegrond in gebruik nemen </text:span>
                  </text:p>
                  <text:p text:style-name="table_al">-het civielrechtelijk optreden tegen particulieren of bedrijven die zonder toestemming gemeentegrond in gebruik hebben genomen.</text:p>
                  <text:list text:style-name="id1-3-2-4-49-1-8-12-3-3">
                    <text:list-item text:style-override="id1-3-2-4-49-1-8-12-3-3-1">
                      <text:number>1.</text:number>
                      <text:p text:style-name="table_al">
                        <text:span text:style-name="nadrukvet">Besluiten tot terugvordering van oneigenlijk in gebruik genomen gemeentegrond</text:span>
                      </text:p>
                    </text:list-item>
                  </text:list>
                </table:table-cell>
                <table:table-cell table:style-name="cell_frame_all" table:number-rows-spanned="1" table:number-columns-spanned="1">
                  <text:p text:style-name="table_al">college </text:p>
                  <text:p text:style-name="table_al">(160 Gemw; BW)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ext:p text:style-name="table_al">- o.g.v. de APV kan soms ook bestuursrechtelijk worden opgetreden. Z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B/13 schade </text:p>
                </table:table-cell>
                <table:table-cell table:style-name="cell_frame_all" table:number-rows-spanned="1" table:number-columns-spanned="1">
                  <text:p text:style-name="table_al">
                    <text:span text:style-name="nadrukvet">verhalen van schade </text:span>
                  </text:p>
                  <text:p text:style-name="table_al">-(rechts)personen aansprakelijk stellen voor aangebrachte schade aan gemeentelijke eigendommen?</text:p>
                </table:table-cell>
                <table:table-cell table:style-name="cell_frame_all" table:number-rows-spanned="1" table:number-columns-spanned="1">
                  <text:p text:style-name="table_al">college </text:p>
                  <text:p text:style-name="table_al">(Boek 6: titel 3, afd. 1 en 2 BW) </text:p>
                </table:table-cell>
                <table:table-cell table:style-name="cell_frame_all" table:number-rows-spanned="1" table:number-columns-spanned="1">
                  <text:p text:style-name="table_al">teammanager GAB </text:p>
                </table:table-cell>
                <table:table-cell table:style-name="cell_frame_all" table:number-rows-spanned="1" table:number-columns-spanned="1"/>
                <table:table-cell table:style-name="cell_frame_all" table:number-rows-spanned="1" table:number-columns-spanned="1">
                  <text:list text:style-name="id1-3-2-4-49-1-8-13-7-1">
                    <text:list-item text:style-override="id1-3-2-4-49-1-8-13-7-1-1">
                      <text:number>1.</text:number>
                      <text:p text:style-name="table_al">binnen taakgebied van het team </text:p>
                    </text:list-item>
                    <text:list-item text:style-override="id1-3-2-4-49-1-8-13-7-1-2">
                      <text:number>2.</text:number>
                      <text:p text:style-name="table_al">ook bevoegdheid team A&amp;O en </text:p>
                    </text:list-item>
                  </text:list>
                  <text:p text:style-name="table_al"> IB. </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D/0 </text:p>
                </table:table-cell>
                <table:table-cell table:style-name="cell_frame_all" table:number-rows-spanned="1" table:number-columns-spanned="1">
                  <text:p text:style-name="table_al">
                    <text:span text:style-name="nadrukvet">
                      <text:span text:style-name="nadrukcur">Vastgoed en Interne Dienstverlen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cell_frame_all" table:number-rows-spanned="1" table:number-columns-spanned="1"/>
                <table:table-cell table:style-name="cell_frame_all" table:number-rows-spanned="1" table:number-columns-spanned="1">
                  <text:p text:style-name="table_al">VID/2 verhuur </text:p>
                </table:table-cell>
                <table:table-cell table:style-name="cell_frame_all" table:number-rows-spanned="1" table:number-columns-spanned="1">
                  <text:p text:style-name="table_al">
                    <text:span text:style-name="nadrukvet">Besluit tot ingebruikgeving gemeente-eigendom </text:span>
                  </text:p>
                  <text:p text:style-name="table_al">-besluiten gemeente-eigendommen te verhuren, te verpachten of anderszins in gebruik te geven; </text:p>
                  <text:p text:style-name="table_al">-besluiten tot wijziging of beëindiging verhuur, pacht of ingebruikgeving van gemeente-eigendommen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teammanager VID </text:p>
                </table:table-cell>
                <table:table-cell table:style-name="cell_frame_all" table:number-rows-spanned="1" table:number-columns-spanned="1">
                  <text:p text:style-name="table_al">-medewerker verhuur </text:p>
                  <text:p text:style-name="table_al">-medewerker </text:p>
                  <text:p text:style-name="table_al"> administratief &amp; secretarieel I </text:p>
                  <text:p text:style-name="table_al">- medewerker facilitair II </text:p>
                </table:table-cell>
                <table:table-cell table:style-name="cell_frame_all" table:number-rows-spanned="1" table:number-columns-spanned="1">
                  <text:p text:style-name="table_al">Binnen taakgebied team </text:p>
                  <text:p text:style-name="table_al">Actieve beëindiging langjarige contracten via college </text:p>
                  <text:p text:style-name="table_al">Ondermandaat medewerker alleen voor: </text:p>
                  <text:p text:style-name="table_al">-incidentele verhuur en </text:p>
                  <text:p text:style-name="table_al">-seizoensgebonden contracten met een initiële looptijd van max. 1 jaar </text:p>
                  <text:p text:style-name="table_al">Bij ‘gevoelige’ verhuring mandaat niet lager dan teammanager </text:p>
                  <text:p text:style-name="table_al">Voorstellen voor het voor de eerste maal afsluiten van doorlopende of langjarige contracten gaan via colleg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D/3 zakelijk recht </text:p>
                </table:table-cell>
                <table:table-cell table:style-name="cell_frame_all" table:number-rows-spanned="1" table:number-columns-spanned="1">
                  <text:p text:style-name="table_al">
                    <text:span text:style-name="nadrukvet">vestigen zakelijk recht op eigendom van gemeente en derden </text:span>
                  </text:p>
                  <text:p text:style-name="table_al">-besluiten zakelijke en kwalitatieve rechten en verplichtingen op gemeente-eigendommen te vestigen en te beëindigen; </text:p>
                  <text:p text:style-name="table_al">-besluiten zakelijke en kwalitatieve rechten en verplichtingen op eigendommen van derden te vestigen en te beëindigen of anderszins in gebruik te nemen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teammanager VID </text:p>
                </table:table-cell>
                <table:table-cell table:style-name="cell_frame_all" table:number-rows-spanned="1" table:number-columns-spanned="1"/>
                <table:table-cell table:style-name="cell_frame_all" table:number-rows-spanned="1" table:number-columns-spanned="1">
                  <text:p text:style-name="table_al">Binnen taakgebied team </text:p>
                  <text:p text:style-name="table_al">Ook bevoegdheid RO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D/4 beheer </text:p>
                </table:table-cell>
                <table:table-cell table:style-name="cell_frame_all" table:number-rows-spanned="1" table:number-columns-spanned="1">
                  <text:p text:style-name="table_al">
                    <text:span text:style-name="nadrukvet">Onderhoud en beheer </text:span>
                  </text:p>
                  <text:p text:style-name="table_al">-het uitvoeren van het onderhoud en beheer van de gemeente-eigendommen, waaronder begrepen (doch niet uitputtend bedoeld) besluiten tot het verstrekken van opdrachten aan uitvoerende partijen, het afwikkelen van claims en schades, het inroepen van door huurders/gebruikers gestelde zekerheden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teammanager VID </text:p>
                </table:table-cell>
                <table:table-cell table:style-name="cell_frame_all" table:number-rows-spanned="1" table:number-columns-spanned="1">
                  <text:p text:style-name="table_al">- medewerkers toezicht </text:p>
                  <text:p text:style-name="table_al"> III en IV </text:p>
                  <text:p text:style-name="table_al">- medewerkers locatie </text:p>
                  <text:p text:style-name="table_al"> IV </text:p>
                </table:table-cell>
                <table:table-cell table:style-name="cell_frame_all" table:number-rows-spanned="1" table:number-columns-spanned="1">
                  <text:p text:style-name="table_al">Binnen taakgebied team </text:p>
                  <text:p text:style-name="table_al">Met inachtneming van de Regeling </text:p>
                  <text:p text:style-name="table_al">Budgetbehe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D/5</text:p>
                  <text:p text:style-name="table_al">belasting</text:p>
                </table:table-cell>
                <table:table-cell table:style-name="cell_frame_all" table:number-rows-spanned="1" table:number-columns-spanned="1">
                  <text:p text:style-name="table_al">
                    <text:span text:style-name="nadrukvet">aanwijzen belanghebbenden/belastingplichtigen </text:span>
                  </text:p>
                  <text:p text:style-name="table_al">-aanwijzen van belanghebbenden in geval van lijkbezorgingsrechten</text:p>
                </table:table-cell>
                <table:table-cell table:style-name="cell_frame_all" table:number-rows-spanned="1" table:number-columns-spanned="1">
                  <text:p text:style-name="table_al">Heffingsambtenaar </text:p>
                  <text:p text:style-name="table_al">(Vrd. lijkbezorgingsrechten</text:p>
                </table:table-cell>
                <table:table-cell table:style-name="cell_frame_all" table:number-rows-spanned="1" table:number-columns-spanned="1">
                  <text:p text:style-name="table_al">Teammanager V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D/6</text:p>
                  <text:p text:style-name="table_al">belasting</text:p>
                </table:table-cell>
                <table:table-cell table:style-name="cell_frame_all" table:number-rows-spanned="1" table:number-columns-spanned="1">
                  <text:p text:style-name="table_al">
                    <text:span text:style-name="nadrukvet">opleggen aanslagen </text:span>
                  </text:p>
                  <text:p text:style-name="table_al">-opleggen van een aanslag lijkbezorgingsrecht </text:p>
                  <text:p text:style-name="table_al">-beslissen op bezwaar tegen een aanslag lijkbezorgingsrecht</text:p>
                </table:table-cell>
                <table:table-cell table:style-name="cell_frame_all" table:number-rows-spanned="1" table:number-columns-spanned="1">
                  <text:p text:style-name="table_al">heffingsambtenaar (232 lid 1 Gemw; </text:p>
                  <text:p text:style-name="table_al">Vrd. lijkbezorgingsrechten)</text:p>
                </table:table-cell>
                <table:table-cell table:style-name="cell_frame_all" table:number-rows-spanned="1" table:number-columns-spanned="1">
                  <text:p text:style-name="table_al">Teammanager VID</text:p>
                </table:table-cell>
                <table:table-cell table:style-name="cell_frame_all" table:number-rows-spanned="1" table:number-columns-spanned="1"/>
                <table:table-cell table:style-name="cell_frame_all" table:number-rows-spanned="1" table:number-columns-spanned="1">
                  <text:p text:style-name="table_al">bij bezwaar (onder)mandaat tot beslissen naar hiërarchisch hoge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D/7</text:p>
                  <text:p text:style-name="table_al">belasting</text:p>
                </table:table-cell>
                <table:table-cell table:style-name="cell_frame_all" table:number-rows-spanned="1" table:number-columns-spanned="1">
                  <text:p text:style-name="table_al">
                    <text:span text:style-name="nadrukvet">ontheffing en vrijstelling </text:span>
                  </text:p>
                  <text:p text:style-name="table_al">-op aanvraag of ambtshalve ontheffing of vrijstelling verlenen van een aanslag lijkbezorgingsrecht; </text:p>
                  <text:p text:style-name="table_al">-beslissen op bezwaar tegen een besluit als hier bedoeld; </text:p>
                  <text:p text:style-name="table_al">-het indienen van een verweerschrift bij de rechtbank i.v.m. beroep inzake lijkbezorgingsrecht</text:p>
                </table:table-cell>
                <table:table-cell table:style-name="cell_frame_all" table:number-rows-spanned="1" table:number-columns-spanned="1">
                  <text:p text:style-name="table_al">heffingsambtenaar </text:p>
                  <text:p text:style-name="table_al">(Vrd. lijkbezorgingsrechten)</text:p>
                </table:table-cell>
                <table:table-cell table:style-name="cell_frame_all" table:number-rows-spanned="1" table:number-columns-spanned="1">
                  <text:p text:style-name="table_al">Teammanager VID</text:p>
                </table:table-cell>
                <table:table-cell table:style-name="cell_frame_all" table:number-rows-spanned="1" table:number-columns-spanned="1"/>
                <table:table-cell table:style-name="cell_frame_all" table:number-rows-spanned="1" table:number-columns-spanned="1">
                  <text:p text:style-name="table_al">bij bezwaar (onder)mandaat tot beslissen naar hiërarchisch hoge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D/8</text:p>
                  <text:p text:style-name="table_al">begraven</text:p>
                </table:table-cell>
                <table:table-cell table:style-name="cell_frame_all" table:number-rows-spanned="1" table:number-columns-spanned="1">
                  <text:p text:style-name="table_al">
                    <text:span text:style-name="nadrukvet">graf ruimen onbekende </text:span>
                  </text:p>
                  <text:p text:style-name="table_al">- ten behoeve van de identificatie van een onbekende en opsporing van vermiste personen, van de overblijfselen van de onbekende door of onder verantwoordelijkheid van een arts lichaamsmateriaal af te doen nemen of een gebitsstatus te doen opmaken.</text:p>
                </table:table-cell>
                <table:table-cell table:style-name="cell_frame_all" table:number-rows-spanned="1" table:number-columns-spanned="1">
                  <text:p text:style-name="table_al">burgemeester </text:p>
                  <text:p text:style-name="table_al">( 31 lid 5 Wet op de lijkbez)</text:p>
                </table:table-cell>
                <table:table-cell table:style-name="cell_frame_all" table:number-rows-spanned="1" table:number-columns-spanned="1">
                  <text:p text:style-name="table_al">teammanager V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D/9</text:p>
                  <text:p text:style-name="table_al">begraven</text:p>
                </table:table-cell>
                <table:table-cell table:style-name="cell_frame_all" table:number-rows-spanned="1" table:number-columns-spanned="1">
                  <text:p text:style-name="table_al">
                    <text:span text:style-name="nadrukvet">recht particulier graf </text:span>
                  </text:p>
                  <text:p text:style-name="table_al">- het verlenen van een recht op een particulier graf </text:p>
                  <text:p text:style-name="table_al">- het overschrijven van een recht op een particulier graf </text:p>
                  <text:p text:style-name="table_al">- het schriftelijk doen van een mededeling van ontvangst van </text:p>
                  <text:p text:style-name="table_al">verklaring waarin afstand wordt gedaan van een particulier graf </text:p>
                  <text:p text:style-name="table_al">- het vervallen verklaren van een recht op een particulier graf</text:p>
                </table:table-cell>
                <table:table-cell table:style-name="cell_frame_all" table:number-rows-spanned="1" table:number-columns-spanned="1">
                  <text:p text:style-name="table_al">College, art 8, 9, 10</text:p>
                  <text:p text:style-name="table_al">Beheersverordening begraven</text:p>
                </table:table-cell>
                <table:table-cell table:style-name="cell_frame_all" table:number-rows-spanned="1" table:number-columns-spanned="1">
                  <text:p text:style-name="table_al">Teammanager VID</text:p>
                </table:table-cell>
                <table:table-cell table:style-name="cell_frame_all" table:number-rows-spanned="1" table:number-columns-spanned="1">
                  <text:p text:style-name="table_al">Datamanager Vast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D/10</text:p>
                  <text:p text:style-name="table_al">Begraven </text:p>
                </table:table-cell>
                <table:table-cell table:style-name="cell_frame_all" table:number-rows-spanned="1" table:number-columns-spanned="1">
                  <text:p text:style-name="table_al">
                    <text:span text:style-name="nadrukvet">grafkelder </text:span>
                  </text:p>
                  <text:p text:style-name="table_al">- het verlenen van vergunning voor een grafkelder</text:p>
                </table:table-cell>
                <table:table-cell table:style-name="cell_frame_all" table:number-rows-spanned="1" table:number-columns-spanned="1">
                  <text:p text:style-name="table_al">College, art 5 beheersverordening begraven</text:p>
                </table:table-cell>
                <table:table-cell table:style-name="cell_frame_all" table:number-rows-spanned="1" table:number-columns-spanned="1">
                  <text:p text:style-name="table_al">Teammanager VID</text:p>
                </table:table-cell>
                <table:table-cell table:style-name="cell_frame_all" table:number-rows-spanned="1" table:number-columns-spanned="1">
                  <text:p text:style-name="table_al">Datamanager Vast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D/11</text:p>
                  <text:p text:style-name="table_al">begraven</text:p>
                </table:table-cell>
                <table:table-cell table:style-name="cell_frame_all" table:number-rows-spanned="1" table:number-columns-spanned="1">
                  <text:p text:style-name="table_al">
                    <text:span text:style-name="nadrukvet">grafbedekking </text:span>
                  </text:p>
                  <text:p text:style-name="table_al">- het nemen van een besluit op een aanvraag om vergunning voor een grafbedekking </text:p>
                  <text:p text:style-name="table_al">- het verlenen van ontheffing voor toepassing van andere afmetingen en materialen</text:p>
                </table:table-cell>
                <table:table-cell table:style-name="cell_frame_all" table:number-rows-spanned="1" table:number-columns-spanned="1">
                  <text:p text:style-name="table_al">College, art 14 beheersverordening begraven en 3 nadere regels grafbedekking</text:p>
                </table:table-cell>
                <table:table-cell table:style-name="cell_frame_all" table:number-rows-spanned="1" table:number-columns-spanned="1">
                  <text:p text:style-name="table_al">Teammanager VID</text:p>
                </table:table-cell>
                <table:table-cell table:style-name="cell_frame_all" table:number-rows-spanned="1" table:number-columns-spanned="1">
                  <text:p text:style-name="table_al">Datamanager Vastgoed</text:p>
                  <text:p text:style-name="table_al">Beheerder begraaf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D/12</text:p>
                  <text:p text:style-name="table_al">begraven</text:p>
                </table:table-cell>
                <table:table-cell table:style-name="cell_frame_all" table:number-rows-spanned="1" table:number-columns-spanned="1">
                  <text:p text:style-name="table_al">
                    <text:span text:style-name="nadrukvet">onderhoud en verwijdering grafbedekking </text:span>
                  </text:p>
                  <text:p text:style-name="table_al">- de rechthebbende op de hoogte stellen van de toestand van een grafbedekking </text:p>
                  <text:p text:style-name="table_al">- de rechthebbend verplichten een beschadiging aan de grafbedekking te herstellen binnen een te stellen termijn </text:p>
                  <text:p text:style-name="table_al">- het tijdelijk wegnemen van een grafbedekking </text:p>
                  <text:p text:style-name="table_al">- het direct treffen van maatregelen bij gevaar </text:p>
                  <text:p text:style-name="table_al">- het verwijderen van een grafbedekking na het verstrijken van een gestelde termijn en het bekendmaken van het voornemen hiertoe</text:p>
                </table:table-cell>
                <table:table-cell table:style-name="cell_frame_all" table:number-rows-spanned="1" table:number-columns-spanned="1">
                  <text:p text:style-name="table_al">College</text:p>
                  <text:p text:style-name="table_al">16 en 18 beheersverordening begraven</text:p>
                </table:table-cell>
                <table:table-cell table:style-name="cell_frame_all" table:number-rows-spanned="1" table:number-columns-spanned="1">
                  <text:p text:style-name="table_al">Teammanager VID</text:p>
                </table:table-cell>
                <table:table-cell table:style-name="cell_frame_all" table:number-rows-spanned="1" table:number-columns-spanned="1">
                  <text:p text:style-name="table_al">Datamanager Vastgoed</text:p>
                  <text:p text:style-name="table_al">Beheerder begraafplaat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D/13</text:p>
                </table:table-cell>
                <table:table-cell table:style-name="cell_frame_all" table:number-rows-spanned="1" table:number-columns-spanned="1">
                  <text:p text:style-name="table_al">
                    <text:span text:style-name="nadrukvet">ruimen van een graf </text:span>
                  </text:p>
                  <text:p text:style-name="table_al">- het bekendmaken van een voornemen om een graf te ruimen</text:p>
                </table:table-cell>
                <table:table-cell table:style-name="cell_frame_all" table:number-rows-spanned="1" table:number-columns-spanned="1">
                  <text:p text:style-name="table_al">College</text:p>
                  <text:p text:style-name="table_al">Art 19 beheersverordening begraven</text:p>
                </table:table-cell>
                <table:table-cell table:style-name="cell_frame_all" table:number-rows-spanned="1" table:number-columns-spanned="1">
                  <text:p text:style-name="table_al">Teammanager VID</text:p>
                </table:table-cell>
                <table:table-cell table:style-name="cell_frame_all" table:number-rows-spanned="1" table:number-columns-spanned="1">
                  <text:p text:style-name="table_al">Datamanager Vastgoed</text:p>
                </table:table-cell>
                <table:table-cell table:style-name="cell_frame_all" table:number-rows-spanned="1" table:number-columns-spanned="1"/>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TH/0 </text:p>
                </table:table-cell>
                <table:table-cell table:style-name="cell_frame_all" table:number-rows-spanned="1" table:number-columns-spanned="2">
                  <text:p text:style-name="table_al">
                    <text:span text:style-name="nadrukvet">
                      <text:span text:style-name="nadrukcur">Team Vergunningverlening Toezicht en Handhav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row table:style-name="row">
                <table:table-cell table:style-name="cell_frame_all" table:number-rows-spanned="1" table:number-columns-spanned="1"/>
                <table:table-cell table:style-name="cell_frame_all" table:number-rows-spanned="1" table:number-columns-spanned="1">
                  <text:p text:style-name="table_al">VTH/1 aansprakelijk-</text:p>
                  <text:p text:style-name="table_al">heid </text:p>
                </table:table-cell>
                <table:table-cell table:style-name="cell_frame_all" table:number-rows-spanned="1" table:number-columns-spanned="1">
                  <text:p text:style-name="table_al">
                    <text:span text:style-name="nadrukvet">vergoeden van schade </text:span>
                  </text:p>
                  <text:list text:style-name="id1-3-2-4-57-1-8-1-3-2">
                    <text:list-item text:style-override="id1-3-2-4-57-1-8-1-3-2-1">
                      <text:number>a.</text:number>
                      <text:p text:style-name="table_al">namens de gemeente aansprakelijkheid voor geleden schade erkennen </text:p>
                    </text:list-item>
                    <text:list-item text:style-override="id1-3-2-4-57-1-8-1-3-2-2">
                      <text:number>b.</text:number>
                      <text:p text:style-name="table_al">namens de gemeente aansprakelijkheid voor geleden schade afwijzen </text:p>
                    </text:list-item>
                  </text:list>
                </table:table-cell>
                <table:table-cell table:style-name="cell_frame_all" table:number-rows-spanned="1" table:number-columns-spanned="1">
                  <text:p text:style-name="table_al">College </text:p>
                  <text:p text:style-name="table_al">(Boek 6: titel 3, afd. 1 en 2 BW) </text:p>
                </table:table-cell>
                <table:table-cell table:style-name="cell_frame_all" table:number-rows-spanned="1" table:number-columns-spanned="1">
                  <text:p text:style-name="table_al">teammanager VTH </text:p>
                </table:table-cell>
                <table:table-cell table:style-name="cell_frame_all" table:number-rows-spanned="1" table:number-columns-spanned="1"/>
                <table:table-cell table:style-name="cell_frame_all" table:number-rows-spanned="1" table:number-columns-spanned="1">
                  <text:list text:style-name="id1-3-2-4-57-1-8-1-7-1">
                    <text:list-item text:style-override="id1-3-2-4-57-1-8-1-7-1-1">
                      <text:number>-</text:number>
                      <text:p text:style-name="table_al">ad a.: mandaat teammanager tot € 5.000,- </text:p>
                    </text:list-item>
                    <text:list-item text:style-override="id1-3-2-4-57-1-8-1-7-1-2">
                      <text:number>-</text:number>
                      <text:p text:style-name="table_al">binnen taakgebied van het team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TH/2 aanvraag </text:p>
                </table:table-cell>
                <table:table-cell table:style-name="cell_frame_all" table:number-rows-spanned="1" table:number-columns-spanned="1">
                  <text:p text:style-name="table_al">
                    <text:span text:style-name="nadrukvet">indiening aanvraag omgevingsvergunning </text:span>
                  </text:p>
                  <text:p text:style-name="table_al">-het aanvragen van een omgevingsvergunning voor de realisatie van een gemeentelijk bouwwerk en van werken, geen gebouw zijnde </text:p>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teammanager VTH </text:p>
                </table:table-cell>
                <table:table-cell table:style-name="cell_frame_all" table:number-rows-spanned="1" table:number-columns-spanned="1">
                  <text:p text:style-name="table_al">medewerker </text:p>
                  <text:p text:style-name="table_al">beleidsuitvoering I (projectmanager) </text:p>
                </table:table-cell>
                <table:table-cell table:style-name="cell_frame_all" table:number-rows-spanned="1" table:number-columns-spanned="1">
                  <text:p text:style-name="table_al">Zie ook mandaat RO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TH/3 bouwwerk </text:p>
                </table:table-cell>
                <table:table-cell table:style-name="cell_frame_all" table:number-rows-spanned="1" table:number-columns-spanned="1">
                  <text:p text:style-name="table_al">
                    <text:span text:style-name="nadrukvet">Bouwactiviteit (technisch)</text:span>
                  </text:p>
                  <text:list text:style-name="id1-3-2-4-57-1-8-3-3-2">
                    <text:list-item text:style-override="id1-3-2-4-57-1-8-3-3-2-1">
                      <text:number>a.</text:number>
                      <text:p text:style-name="table_al">besluiten op een aanvraag voor een omgevingsvergunning voor een bouwactiviteit; </text:p>
                    </text:list-item>
                    <text:list-item text:style-override="id1-3-2-4-57-1-8-3-3-2-2">
                      <text:number>b.</text:number>
                      <text:p text:style-name="table_al">besluiten om een maatwerkvoorschrift te stellen;</text:p>
                    </text:list-item>
                    <text:list-item text:style-override="id1-3-2-4-57-1-8-3-3-2-3">
                      <text:number>c.</text:number>
                      <text:p text:style-name="table_al">besluiten op een aanvraag om toestemming tot het treffen van een gelijkwaardige maatregel.</text:p>
                    </text:list-item>
                  </text:list>
                </table:table-cell>
                <table:table-cell table:style-name="cell_frame_all" table:number-rows-spanned="1" table:number-columns-spanned="1">
                  <text:p text:style-name="table_al">College </text:p>
                  <text:p text:style-name="table_al">(5.1 tweede lid onder a Ow en</text:p>
                  <text:p text:style-name="table_al">§ 2.3.2 Bbl;</text:p>
                  <text:p text:style-name="table_al">Omgevingsplan, Bbl)</text:p>
                </table:table-cell>
                <table:table-cell table:style-name="cell_frame_all" table:number-rows-spanned="1" table:number-columns-spanned="1">
                  <text:p text:style-name="table_al">teammanager VTH </text:p>
                </table:table-cell>
                <table:table-cell table:style-name="cell_frame_all" table:number-rows-spanned="1" table:number-columns-spanned="1">
                  <text:p text:style-name="table_al">medewerker beleidsuitvoering VV </text:p>
                </table:table-cell>
                <table:table-cell table:style-name="cell_frame_all" table:number-rows-spanned="1" table:number-columns-spanned="1"/>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column table:style-name="id1-3-2-4-59-1-9"/>
              <table:table-column table:style-name="id1-3-2-4-59-1-10"/>
              <table:table-column table:style-name="id1-3-2-4-59-1-11"/>
              <table:table-column table:style-name="id1-3-2-4-59-1-12"/>
              <table:table-column table:style-name="id1-3-2-4-59-1-13"/>
              <table:table-column table:style-name="id1-3-2-4-59-1-14"/>
              <table:table-column table:style-name="id1-3-2-4-59-1-15"/>
              <table:table-row table:style-name="row">
                <table:table-cell table:style-name="cell_frame_all" table:number-rows-spanned="1" table:number-columns-spanned="1"/>
                <table:table-cell table:style-name="cell_frame_all" table:number-rows-spanned="1" table:number-columns-spanned="4">
                  <text:p text:style-name="table_al">VTH/4 </text:p>
                  <text:p text:style-name="table_al">Omgevingsplan</text:p>
                  <text:p text:style-name="table_al">activiteit</text:p>
                </table:table-cell>
                <table:table-cell table:style-name="cell_frame_all" table:number-rows-spanned="1" table:number-columns-spanned="2">
                  <text:p text:style-name="table_al">
                    <text:span text:style-name="nadrukvet">Omgevingsplanactiviteit (opa en bopa)</text:span>
                  </text:p>
                  <text:p text:style-name="table_al">besluiten op een aanvraag voor een omgevingsvergunning</text:p>
                  <text:list text:style-name="id1-3-2-4-59-1-16-1-3-3">
                    <text:list-item text:style-override="id1-3-2-4-59-1-16-1-3-3-1">
                      <text:number>a.</text:number>
                      <text:p text:style-name="table_al">met toepassing van de in het Omgevingsplan opgenomen binnenplanse vergunningplicht (omgevingsplanactiviteit; opa);</text:p>
                    </text:list-item>
                    <text:list-item text:style-override="id1-3-2-4-59-1-16-1-3-3-2">
                      <text:number>b.</text:number>
                      <text:p text:style-name="table_al">in gevallen met het oog op een evenwichtige toedeling van functies aan locaties (buitenplanse omgevingsplanactiviteit; bopa);</text:p>
                    </text:list-item>
                    <text:list-item text:style-override="id1-3-2-4-59-1-16-1-3-3-3">
                      <text:number>c.</text:number>
                      <text:p text:style-name="table_al">waarvoor de uitgebreide procedure doorlopen wordt;</text:p>
                    </text:list-item>
                    <text:list-item text:style-override="id1-3-2-4-59-1-16-1-3-3-4">
                      <text:number>d.</text:number>
                      <text:p text:style-name="table_al">voorschriften opnemen in een omgevingsvergunning n.a.v. de resultaten van het archeologisch onderzoek (selectiebesluit).</text:p>
                    </text:list-item>
                  </text:list>
                </table:table-cell>
                <table:table-cell table:style-name="cell_frame_all" table:number-rows-spanned="1" table:number-columns-spanned="2">
                  <text:p text:style-name="table_al">College </text:p>
                  <text:p text:style-name="table_al">(5.1 lid 1 Ow, § 22.2.7.2 Omgevingsplan;</text:p>
                  <text:p text:style-name="table_al">Omgevingsplan; Ob, Bbl)</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beleidsuitvoering VV </text:p>
                </table:table-cell>
                <table:table-cell table:style-name="cell_frame_all" table:number-rows-spanned="1" table:number-columns-spanned="1">
                  <text:p text:style-name="table_al">Geen mandaat als</text:p>
                  <text:p text:style-name="table_al">a.negatief bindend advies is afgegeven;</text:p>
                  <text:p text:style-name="table_al">b.het besluit afwijkt van ingewonnen externe adviezen;</text:p>
                  <text:p text:style-name="table_al">c.bij de uitgebreide procedure zienswijzen zijn ingediend.</text:p>
                  <text:p text:style-name="table_al">Geen ondermandaat aan medewerkers beleidsuitvoering VV bij:</text:p>
                  <text:p text:style-name="table_al">d.een weigering;</text:p>
                  <text:p text:style-name="table_al">e.een omgevingsplanactiviteit genoemd in artikel 8.13 van het Omgevingsbesluit;</text:p>
                  <text:p text:style-name="table_al">f. een gebruikswijziging (al dan niet in combinatie met bouwen).</text:p>
                  <text:p text:style-name="table_al">In de gevallen d t/m f portefeuillehouder voorafgaand aan besluitvorming informeren.</text:p>
                  <text:list text:style-name="id1-3-2-4-59-1-16-1-7-10">
                    <text:list-item text:style-override="id1-3-2-4-59-1-16-1-7-10-1">
                      <text:number>-</text:number>
                      <text:p text:style-name="table_al">ad c. mandaat niet lager dan teammanager en poho informeren over voorgenomen besluit. Mandaat geldt voor besluiten op aanvragen omgevingsvergunningen waarvan het Omgevingsbesluit bepaalt dat daarvoor de uitgebreide procedure doorlopen moet worden of wanneer de aanvrager daarom verzocht heeft of wanneer het college bepaald heeft dat hiervoor de uitgebreide procedure doorlopen moet wor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TH/5</text:p>
                  <text:p text:style-name="table_al">Overgangs-recht</text:p>
                </table:table-cell>
                <table:table-cell table:style-name="cell_frame_all" table:number-rows-spanned="1" table:number-columns-spanned="2">
                  <text:p text:style-name="table_al">
                    <text:span text:style-name="nadrukvet">Omgevingsvergunning Wabo</text:span>
                  </text:p>
                  <text:p text:style-name="table_al">besluiten op een aanvraag voor een omgevingsvergunning voor:</text:p>
                  <text:list text:style-name="id1-3-2-4-59-1-16-2-3-3">
                    <text:list-item text:style-override="id1-3-2-4-59-1-16-2-3-3-1">
                      <text:number>a.</text:number>
                      <text:p text:style-name="table_al">het bouwen van een bouwwerk;</text:p>
                    </text:list-item>
                    <text:list-item text:style-override="id1-3-2-4-59-1-16-2-3-3-2">
                      <text:number>b.</text:number>
                      <text:p text:style-name="table_al">het uitvoeren van een werk; </text:p>
                    </text:list-item>
                    <text:list-item text:style-override="id1-3-2-4-59-1-16-2-3-3-3">
                      <text:number>c.</text:number>
                      <text:p text:style-name="table_al">planologisch strijdig gebruik;</text:p>
                      <text:list text:style-name="id1-3-2-4-59-1-16-2-3-3-3-3">
                        <text:list-item text:style-override="id1-3-2-4-59-1-16-2-3-3-3-3-1">
                          <text:number>1.</text:number>
                          <text:p text:style-name="table_al">met toepassing van de in het bestemmingsplan of beheersverordening opgenomen regels inzake afwijking (binnenplans);</text:p>
                        </text:list-item>
                        <text:list-item text:style-override="id1-3-2-4-59-1-16-2-3-3-3-3-2">
                          <text:number>2.</text:number>
                          <text:p text:style-name="table_al">in de in het Besluit omgevingsrecht aangewezen gevallen (kruimelgevallen; buitenplans volgens reguliere procedure);</text:p>
                        </text:list-item>
                        <text:list-item text:style-override="id1-3-2-4-59-1-16-2-3-3-3-3-3">
                          <text:number>3.</text:number>
                          <text:p text:style-name="table_al">in overige gevallen met een goede ruimtelijke onderbouwing (buitenplans volgens uitgebreide procedure).</text:p>
                        </text:list-item>
                      </text:list>
                    </text:list-item>
                    <text:list-item text:style-override="id1-3-2-4-59-1-16-2-3-3-4">
                      <text:number>d.</text:number>
                      <text:p text:style-name="table_al"> het veranderen van een rijksmonument;</text:p>
                    </text:list-item>
                    <text:list-item text:style-override="id1-3-2-4-59-1-16-2-3-3-5">
                      <text:number>e.</text:number>
                      <text:p text:style-name="table_al"> het veranderen van een gemeentelijk monument;</text:p>
                    </text:list-item>
                    <text:list-item text:style-override="id1-3-2-4-59-1-16-2-3-3-6">
                      <text:number>f.</text:number>
                      <text:p text:style-name="table_al"> het vellen van een houtopstand.</text:p>
                    </text:list-item>
                  </text:list>
                </table:table-cell>
                <table:table-cell table:style-name="cell_frame_all" table:number-rows-spanned="1" table:number-columns-spanned="2">
                  <text:p text:style-name="table_al">College </text:p>
                  <text:p text:style-name="table_al">Artikel 2.1 lid 1 aanhef en onder a, b, c, f en i Wabo;</text:p>
                  <text:p text:style-name="table_al">Artikel 2.2 lid 1 aanhef en onder b en g Wabo</text:p>
                </table:table-cell>
                <table:table-cell table:style-name="cell_frame_all" table:number-rows-spanned="1" table:number-columns-spanned="2">
                  <text:p text:style-name="table_al">teammanager VTH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VTH/6</text:p>
                  <text:p text:style-name="table_al">Advies en instemming </text:p>
                </table:table-cell>
                <table:table-cell table:style-name="cell_frame_all" table:number-rows-spanned="1" table:number-columns-spanned="2">
                  <text:p text:style-name="table_al">
                    <text:span text:style-name="nadrukvet">Advies en instemming </text:span>
                  </text:p>
                  <text:p text:style-name="table_al">het verlenen van advies en/of instemming bij bepaalde omgevingsplanactiviteiten, bouwactiviteiten, rijksmonumentactiviteiten en milieubelastende activiteiten zoals genoemd in artikel 4.20 van het Omgevingsbesluit. (grondgebied overstijgende aanvraag, overgedragen bevoegdheid of voorrangsregel bij samenloop)</text:p>
                </table:table-cell>
                <table:table-cell table:style-name="cell_frame_all" table:number-rows-spanned="1" table:number-columns-spanned="2">
                  <text:p text:style-name="table_al">College </text:p>
                  <text:p text:style-name="table_al">(artikel 4.20 Ob)</text:p>
                </table:table-cell>
                <table:table-cell table:style-name="cell_frame_all" table:number-rows-spanned="1" table:number-columns-spanned="2">
                  <text:p text:style-name="table_al">teammanager VTH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VTH/7</text:p>
                  <text:p text:style-name="table_al">monument </text:p>
                </table:table-cell>
                <table:table-cell table:style-name="cell_frame_all" table:number-rows-spanned="1" table:number-columns-spanned="2">
                  <text:p text:style-name="table_al">
                    <text:span text:style-name="nadrukvet">Rijksmonumentenactiviteit </text:span>
                  </text:p>
                  <text:list text:style-name="id1-3-2-4-59-1-16-4-3-2">
                    <text:list-item text:style-override="id1-3-2-4-59-1-16-4-3-2-1">
                      <text:number>-</text:number>
                      <text:p text:style-name="table_al">besluiten op een aanvraag om een omgevingsvergunning voor </text:p>
                    </text:list-item>
                  </text:list>
                  <text:p text:style-name="table_al">het veranderen van een rijksmonument;</text:p>
                  <text:list text:style-name="id1-3-2-4-59-1-16-4-3-4">
                    <text:list-item text:style-override="id1-3-2-4-59-1-16-4-3-4-1">
                      <text:number>-</text:number>
                      <text:p text:style-name="table_al">voorschriften opnemen in een omgevingsvergunning n.a.v. de resultaten van het archeologisch onderzoek (selectiebesluit). </text:p>
                    </text:list-item>
                  </text:list>
                </table:table-cell>
                <table:table-cell table:style-name="cell_frame_all" table:number-rows-spanned="1" table:number-columns-spanned="2">
                  <text:p text:style-name="table_al">College </text:p>
                  <text:p text:style-name="table_al">(5.1 lid 1 aanhef en b Ow, Omgevingsplan; Erfgoedwet;</text:p>
                  <text:p text:style-name="table_al">Erfgoedverordening)</text:p>
                </table:table-cell>
                <table:table-cell table:style-name="cell_frame_all" table:number-rows-spanned="1" table:number-columns-spanned="2">
                  <text:p text:style-name="table_al">teammanager VTH </text:p>
                </table:table-cell>
                <table:table-cell table:style-name="cell_frame_all" table:number-rows-spanned="1" table:number-columns-spanned="3"/>
                <table:table-cell table:style-name="cell_frame_all" table:number-rows-spanned="1" table:number-columns-spanned="1">
                  <text:p text:style-name="table_al">Geen mandaat als het besluit afwijkt van ingewonnen adviezen of bij de uitgebreide procedure zienswijzen zijn ingediend.</text:p>
                  <text:p text:style-name="table_al">Bij weigering geen ondermandaat aan medewerkers beleidsuitvoering VV.</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TH/8 </text:p>
                  <text:p text:style-name="table_al">slopen </text:p>
                </table:table-cell>
                <table:table-cell table:style-name="cell_frame_all" table:number-rows-spanned="1" table:number-columns-spanned="2">
                  <text:p text:style-name="table_al">
                    <text:span text:style-name="nadrukvet">Omgevingsplanactiviteit: voor het slopen van een bouwwerk </text:span>
                  </text:p>
                  <text:p text:style-name="table_al">besluiten op een aanvraag om een omgevingsvergunning voor het slopen van een bouwwerk in gevallen waarin dat in het Omgevingsplan is bepaald</text:p>
                </table:table-cell>
                <table:table-cell table:style-name="cell_frame_all" table:number-rows-spanned="1" table:number-columns-spanned="2">
                  <text:p text:style-name="table_al">College </text:p>
                  <text:p text:style-name="table_al">(5.1 lid 1 aanhef en a Ow, Omgevingsplan) </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text:p>
                  <text:p text:style-name="table_al">beleidsuitvoering I VV </text:p>
                </table:table-cell>
                <table:table-cell table:style-name="cell_frame_all" table:number-rows-spanned="1" table:number-columns-spanned="1">
                  <text:p text:style-name="table_al">Geen mandaat als het besluit afwijkt van ingewonnen adviezen of bij de uitgebreide procedure zienswijzen zijn ingediend. </text:p>
                  <text:p text:style-name="table_al">Bij weigering geen ondermandaat aan medewerkers </text:p>
                  <text:p text:style-name="table_al">beleidsuitvoering, die niet op de sublijst VTH sta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9 meerv. aanvraag </text:p>
                </table:table-cell>
                <table:table-cell table:style-name="cell_frame_all" table:number-rows-spanned="1" table:number-columns-spanned="2">
                  <text:p text:style-name="table_al">
                    <text:span text:style-name="nadrukvet">bevoegd gezag meervoudige aanvraag</text:span>
                  </text:p>
                  <text:p text:style-name="table_al">besluiten op alle activiteiten in een meervoudige aanvraag om een omgevingsvergunning.</text:p>
                </table:table-cell>
                <table:table-cell table:style-name="cell_frame_all" table:number-rows-spanned="1" table:number-columns-spanned="2">
                  <text:p text:style-name="table_al">College </text:p>
                  <text:p text:style-name="table_al">(§ 5.1.2 Ow; 5.12 Ow;</text:p>
                  <text:p text:style-name="table_al">5.1 Ow</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beleidsuitvoering VV </text:p>
                </table:table-cell>
                <table:table-cell table:style-name="cell_frame_all" table:number-rows-spanned="1" table:number-columns-spanned="2">
                  <text:p text:style-name="table_al">Een aanvraag omgevingsvergunning wordt behandeld door één bevoegd gezag. Ook wanneer die uit meerdere activiteiten bestaat en er activiteiten bij zitten waarvan de bevoegdheid bij andere overheden ligt. Dit mandaat is bedoeld voor de gevallen waarin het college bevoegd gezag wordt voor de gehele aanvraag. Dat is bijvoorbeeld het geval bij flora en fauna.</text:p>
                  <text:p text:style-name="table_al">Geen mandaat als:</text:p>
                  <text:p text:style-name="table_al">-er geen advies en (indien vereist) instemming is verleend door het oorspronkelijk bevoegd gezag;</text:p>
                  <text:p text:style-name="table_al">-de activiteit waarvoor het college oorspronkelijk bevoegd gezag is, niet gemandateerd is.</text:p>
                  <text:p text:style-name="table_al">Bij weigering geen ondermandaat aan medewerkers beleidsuitvoering, die niet op de sublijst VTH sta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10 </text:p>
                  <text:p text:style-name="table_al">intrekking </text:p>
                </table:table-cell>
                <table:table-cell table:style-name="cell_frame_all" table:number-rows-spanned="1" table:number-columns-spanned="2">
                  <text:p text:style-name="table_al">
                    <text:span text:style-name="nadrukvet">intrekking van een omgevingsvergunning: </text:span>
                  </text:p>
                  <text:list text:style-name="id1-3-2-4-59-1-16-7-3-2">
                    <text:list-item text:style-override="id1-3-2-4-59-1-16-7-3-2-1">
                      <text:number>a.</text:number>
                      <text:p text:style-name="table_al">besluiten tot het intrekken van de omgevingsvergunning op verzoek van de vergunninghouder; </text:p>
                    </text:list-item>
                    <text:list-item text:style-override="id1-3-2-4-59-1-16-7-3-2-2">
                      <text:number>b.</text:number>
                      <text:p text:style-name="table_al">besluiten tot het ambtshalve intrekken van de omgevingsvergunning </text:p>
                    </text:list-item>
                  </text:list>
                </table:table-cell>
                <table:table-cell table:style-name="cell_frame_all" table:number-rows-spanned="1" table:number-columns-spanned="2">
                  <text:p text:style-name="table_al">College </text:p>
                  <text:p text:style-name="table_al">(5.39, 5.40, 5.41 Ow) </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beleidsuitvoering VV </text:p>
                </table:table-cell>
                <table:table-cell table:style-name="cell_frame_all" table:number-rows-spanned="1" table:number-columns-spanned="2">
                  <text:p text:style-name="table_al">Geen mandaat als het besluit afwijkt van ingewonnen adviezen. </text:p>
                  <text:p text:style-name="table_al">Bij zienswijzen mandaat niet lager dan teammanager.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11</text:p>
                  <text:p text:style-name="table_al">aanhouding </text:p>
                </table:table-cell>
                <table:table-cell table:style-name="cell_frame_all" table:number-rows-spanned="1" table:number-columns-spanned="2">
                  <text:p text:style-name="table_al">
                    <text:span text:style-name="nadrukvet">aanhouding aanvraag </text:span>
                  </text:p>
                  <text:p text:style-name="table_al"> het aanhouden van een aanvraag voor een omgevingsvergunning. </text:p>
                </table:table-cell>
                <table:table-cell table:style-name="cell_frame_all" table:number-rows-spanned="1" table:number-columns-spanned="2">
                  <text:p text:style-name="table_al">College </text:p>
                  <text:p text:style-name="table_al">(16.49 Ow) </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beleidsuitvoering VV </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ext:p text:style-name="table_al">VTH/12</text:p>
                  <text:p text:style-name="table_al"> kap </text:p>
                </table:table-cell>
                <table:table-cell table:style-name="cell_frame_all" table:number-rows-spanned="1" table:number-columns-spanned="2">
                  <text:p text:style-name="table_al">
                    <text:span text:style-name="nadrukvet">omgevingsvergunning voor kappen van bomen </text:span>
                  </text:p>
                  <text:list text:style-name="id1-3-2-4-59-1-16-9-3-2">
                    <text:list-item text:style-override="id1-3-2-4-59-1-16-9-3-2-1">
                      <text:number>a.</text:number>
                      <text:p text:style-name="table_al">besluiten op een aanvraag voor een vergunning voor het (doen) vellen van houtopstand, opgenomen in de door het college vastgestelde inventarisatie ‘Bomen met bijzondere waarde’; </text:p>
                    </text:list-item>
                    <text:list-item text:style-override="id1-3-2-4-59-1-16-9-3-2-2">
                      <text:number>b.</text:number>
                      <text:p text:style-name="table_al">besluiten in de omgevingsvergunning een verplichting op te leggen om bomen te herplanten of voorzieningen aan bomen te treffen. </text:p>
                    </text:list-item>
                  </text:list>
                </table:table-cell>
                <table:table-cell table:style-name="cell_frame_all" table:number-rows-spanned="1" table:number-columns-spanned="2">
                  <text:p text:style-name="table_al">college </text:p>
                  <text:p text:style-name="table_al">(5.1 lid 1 aanhef en sub a en 22.8 Ow;</text:p>
                  <text:p text:style-name="table_al">(tijdelijk deel) Omgevingsplan, 4:11, 4:11a APV)</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beleidsuitvoering VV </text:p>
                </table:table-cell>
                <table:table-cell table:style-name="cell_frame_all" table:number-rows-spanned="1" table:number-columns-spanned="2">
                  <text:p text:style-name="table_al">Advies team GAB inwinnen </text:p>
                  <text:p text:style-name="table_al">b: verplichting als voorschrift bij omgevingsvergunning; </text:p>
                  <text:p text:style-name="table_al">o.g.v. 4:11a APV bevoegdheid team GAB </text:p>
                  <text:p text:style-name="table_al">bij weigering mandaat niet lager dan teammanager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13 </text:p>
                  <text:p text:style-name="table_al">parkeren </text:p>
                </table:table-cell>
                <table:table-cell table:style-name="cell_frame_all" table:number-rows-spanned="1" table:number-columns-spanned="2">
                  <text:p text:style-name="table_al">
                    <text:span text:style-name="nadrukvet">handhaving stallingsverbod (brom)fietsen</text:span>
                  </text:p>
                  <text:list text:style-name="id1-3-2-4-59-1-16-10-3-2">
                    <text:list-item text:style-override="id1-3-2-4-59-1-16-10-3-2-1">
                      <text:number>o</text:number>
                      <text:p text:style-name="table_al">bestuursdwang toepassen als een (brom)fiets onbeheerd buiten de daarvoor bestemde ruimten of plaatsen wordt geplaatst, of achtergelaten in een door het college aangewezen gebied </text:p>
                    </text:list-item>
                    <text:list-item text:style-override="id1-3-2-4-59-1-16-10-3-2-2">
                      <text:number>o</text:number>
                      <text:p text:style-name="table_al">bestuursdwang toepassen als een (brom-) fiets langer dan een door het college bepaalde periode onafgebroken wordt gestald. </text:p>
                    </text:list-item>
                  </text:list>
                </table:table-cell>
                <table:table-cell table:style-name="cell_frame_all" table:number-rows-spanned="1" table:number-columns-spanned="2">
                  <text:p text:style-name="table_al">college </text:p>
                  <text:p text:style-name="table_al">(125 Gemw; </text:p>
                  <text:p text:style-name="table_al">5:12 en 5:12a APV) </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text:p>
                  <text:p text:style-name="table_al">beleidsuitvoering </text:p>
                  <text:p text:style-name="table_al">T&amp;H (BOA) </text:p>
                </table:table-cell>
                <table:table-cell table:style-name="cell_frame_all" table:number-rows-spanned="1" table:number-columns-spanned="2">
                  <text:p text:style-name="table_al">als gebieden zijn aangewezen: - het centrum- en stationsgebied; </text:p>
                  <text:list text:style-name="id1-3-2-4-59-1-16-10-7-2">
                    <text:list-item text:style-override="id1-3-2-4-59-1-16-10-7-2-1">
                      <text:number>-</text:number>
                      <text:p text:style-name="table_al">winkelcentrum en stationsgebied </text:p>
                    </text:list-item>
                  </text:list>
                  <text:p text:style-name="table_al"> Castellum; </text:p>
                  <text:list text:style-name="id1-3-2-4-59-1-16-10-7-4">
                    <text:list-item text:style-override="id1-3-2-4-59-1-16-10-7-4-1">
                      <text:number>-</text:number>
                      <text:p text:style-name="table_al">winkelcentrum Oude Dorp. </text:p>
                    </text:list-item>
                  </text:list>
                  <text:p text:style-name="table_al">Collegebesluit 8 maart 2011; </text:p>
                  <text:p text:style-name="table_al">BWV11.0091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14</text:p>
                  <text:p text:style-name="table_al">parkeren </text:p>
                </table:table-cell>
                <table:table-cell table:style-name="cell_frame_all" table:number-rows-spanned="1" table:number-columns-spanned="2">
                  <text:p text:style-name="table_al">
                    <text:span text:style-name="nadrukvet">wegslepen voertuigen </text:span>
                  </text:p>
                  <text:list text:style-name="id1-3-2-4-59-1-16-11-3-2">
                    <text:list-item text:style-override="id1-3-2-4-59-1-16-11-3-2-1">
                      <text:number>o</text:number>
                      <text:p text:style-name="table_al">besluiten tot het wegslepen van voertuigen die de openbare veiligheid, de verkeersveiligheid, dan wel de doorstroming van het verkeer belemmeren; </text:p>
                    </text:list-item>
                    <text:list-item text:style-override="id1-3-2-4-59-1-16-11-3-2-2">
                      <text:number>o</text:number>
                      <text:p text:style-name="table_al">opdracht geven tot wegslepen en daarmee direct of indirect opdracht geven aan het wegsleepbedrijf tot invordering van de kosten inclusief het gemeentelijk deel </text:p>
                    </text:list-item>
                  </text:list>
                </table:table-cell>
                <table:table-cell table:style-name="cell_frame_all" table:number-rows-spanned="1" table:number-columns-spanned="2">
                  <text:p text:style-name="table_al">college </text:p>
                  <text:p text:style-name="table_al">(125 Gemw; RVV 1990 en 170 Wvw; </text:p>
                  <text:p text:style-name="table_al">Wegsleepverordening </text:p>
                  <text:p text:style-name="table_al">2005) </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text:p>
                  <text:p text:style-name="table_al">beleidsuitvoering </text:p>
                  <text:p text:style-name="table_al">T&amp;H (BOA) </text:p>
                </table:table-cell>
                <table:table-cell table:style-name="cell_frame_all" table:number-rows-spanned="1" table:number-columns-spanned="2">
                  <text:list text:style-name="id1-3-2-4-59-1-16-11-7-1">
                    <text:list-item text:style-override="id1-3-2-4-59-1-16-11-7-1-1">
                      <text:number>-</text:number>
                      <text:p text:style-name="table_al">Zie ook mandaat aan externen </text:p>
                    </text:list-item>
                  </text:list>
                  <text:p text:style-name="table_al">(politie). </text:p>
                  <text:list text:style-name="id1-3-2-4-59-1-16-11-7-3">
                    <text:list-item text:style-override="id1-3-2-4-59-1-16-11-7-3-1">
                      <text:number>-</text:number>
                      <text:p text:style-name="table_al">Zie ook team IB: mandaat aan piketambtenaar </text:p>
                    </text:list-item>
                  </text:list>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15</text:p>
                  <text:p text:style-name="table_al">parkeren </text:p>
                </table:table-cell>
                <table:table-cell table:style-name="cell_frame_all" table:number-rows-spanned="1" table:number-columns-spanned="2">
                  <text:p text:style-name="table_al">
                    <text:span text:style-name="nadrukvet">parkeerexcessen </text:span>
                  </text:p>
                  <text:p text:style-name="table_al">o besluiten op een aanvraag voor een ontheffing voor het parkeren van voertuigen als bedoeld in hoofdstuk 5, afdeling 1 APV </text:p>
                </table:table-cell>
                <table:table-cell table:style-name="cell_frame_all" table:number-rows-spanned="1" table:number-columns-spanned="2">
                  <text:p text:style-name="table_al">college </text:p>
                  <text:p text:style-name="table_al">(Hfst. 5, afd. 1 APV) </text:p>
                </table:table-cell>
                <table:table-cell table:style-name="cell_frame_all" table:number-rows-spanned="1" table:number-columns-spanned="2">
                  <text:p text:style-name="table_al">teammanager VTH </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ext:p text:style-name="table_al">VTH/16</text:p>
                  <text:p text:style-name="table_al">leegstand </text:p>
                </table:table-cell>
                <table:table-cell table:style-name="cell_frame_all" table:number-rows-spanned="1" table:number-columns-spanned="2">
                  <text:p text:style-name="table_al">
                    <text:span text:style-name="nadrukvet">tijdelijke verhuur koopwoningen </text:span>
                  </text:p>
                  <text:list text:style-name="id1-3-2-4-59-1-16-13-3-2">
                    <text:list-item text:style-override="id1-3-2-4-59-1-16-13-3-2-1">
                      <text:number>a.</text:number>
                      <text:p text:style-name="table_al">besluiten op aanvragen vergunning voor tijdelijke verhuur van woonruimte (koopwoningen); </text:p>
                    </text:list-item>
                    <text:list-item text:style-override="id1-3-2-4-59-1-16-13-3-2-2">
                      <text:number>b.</text:number>
                      <text:p text:style-name="table_al">besluiten op aanvragen vergunning voor verlenging van tijdelijke verhuur van woonruimte </text:p>
                    </text:list-item>
                  </text:list>
                </table:table-cell>
                <table:table-cell table:style-name="cell_frame_all" table:number-rows-spanned="1" table:number-columns-spanned="2">
                  <text:p text:style-name="table_al">college </text:p>
                  <text:p text:style-name="table_al">(Leegstandswet) </text:p>
                </table:table-cell>
                <table:table-cell table:style-name="cell_frame_all" table:number-rows-spanned="1" table:number-columns-spanned="2">
                  <text:p text:style-name="table_al">teammanager VTH </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ext:p text:style-name="table_al">VTH/17</text:p>
                  <text:p text:style-name="table_al">huisvesting </text:p>
                </table:table-cell>
                <table:table-cell table:style-name="cell_frame_all" table:number-rows-spanned="1" table:number-columns-spanned="2">
                  <text:p text:style-name="table_al">
                    <text:span text:style-name="nadrukvet">onttrekking, samenvoeging, omzetting, woonvorming, splitsing en bestuurlijke boete </text:span>
                  </text:p>
                  <text:list text:style-name="id1-3-2-4-59-1-16-14-3-2">
                    <text:list-item text:style-override="id1-3-2-4-59-1-16-14-3-2-1">
                      <text:number>a.</text:number>
                      <text:p text:style-name="table_al">een besluit nemen op een aanvraag voor een vergunning om woonruimte: </text:p>
                      <text:list text:style-name="id1-3-2-4-59-1-16-14-3-2-1-3">
                        <text:list-item text:style-override="id1-3-2-4-59-1-16-14-3-2-1-3-1">
                          <text:number>1.</text:number>
                          <text:p text:style-name="table_al">te onttrekken </text:p>
                        </text:list-item>
                        <text:list-item text:style-override="id1-3-2-4-59-1-16-14-3-2-1-3-2">
                          <text:number>2.</text:number>
                          <text:p text:style-name="table_al">samen te voegen </text:p>
                        </text:list-item>
                        <text:list-item text:style-override="id1-3-2-4-59-1-16-14-3-2-1-3-3">
                          <text:number>3.</text:number>
                          <text:p text:style-name="table_al">om te zetten van zelfstandige naar onzelfstandige woonruimte </text:p>
                        </text:list-item>
                        <text:list-item text:style-override="id1-3-2-4-59-1-16-14-3-2-1-3-4">
                          <text:number>4.</text:number>
                          <text:p text:style-name="table_al">te verbouwen tot 2 of meer woonruimten </text:p>
                        </text:list-item>
                      </text:list>
                    </text:list-item>
                    <text:list-item text:style-override="id1-3-2-4-59-1-16-14-3-2-2">
                      <text:number>b.</text:number>
                      <text:p text:style-name="table_al">een besluit nemen op een aanvraag voor een vergunning tot splitsing in appartementsrechten </text:p>
                    </text:list-item>
                    <text:list-item text:style-override="id1-3-2-4-59-1-16-14-3-2-3">
                      <text:number>c.</text:number>
                      <text:p text:style-name="table_al">een vergunning intrekken die verleend is o.g.v. de Regionale Huisvestingsverordening </text:p>
                    </text:list-item>
                    <text:list-item text:style-override="id1-3-2-4-59-1-16-14-3-2-4">
                      <text:number>d.</text:number>
                      <text:p text:style-name="table_al">het opleggen van een bestuurlijke boete </text:p>
                    </text:list-item>
                  </text:list>
                </table:table-cell>
                <table:table-cell table:style-name="cell_frame_all" table:number-rows-spanned="1" table:number-columns-spanned="2">
                  <text:p text:style-name="table_al">College </text:p>
                  <text:p text:style-name="table_al">(Huisvw; </text:p>
                  <text:p text:style-name="table_al">Reg. </text:p>
                  <text:p text:style-name="table_al">Huisvestingsverord.) </text:p>
                </table:table-cell>
                <table:table-cell table:style-name="cell_frame_all" table:number-rows-spanned="1" table:number-columns-spanned="2">
                  <text:p text:style-name="table_al">teammanager VTH </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ext:p text:style-name="table_al">VTH/18</text:p>
                  <text:p text:style-name="table_al">principe </text:p>
                </table:table-cell>
                <table:table-cell table:style-name="cell_frame_all" table:number-rows-spanned="1" table:number-columns-spanned="2">
                  <text:p text:style-name="table_al">
                    <text:span text:style-name="nadrukvet">principeverzoeken / bouwinitiatieven </text:span>
                  </text:p>
                  <text:list text:style-name="id1-3-2-4-59-1-16-15-3-2">
                    <text:list-item text:style-override="id1-3-2-4-59-1-16-15-3-2-1">
                      <text:number>a.</text:number>
                      <text:p text:style-name="table_al">op een principeaanvraag voor een omgevingsvergunning beslissen; </text:p>
                    </text:list-item>
                    <text:list-item text:style-override="id1-3-2-4-59-1-16-15-3-2-2">
                      <text:number>b.</text:number>
                      <text:p text:style-name="table_al">op een verzoek om een bouwinitiatief beslissen</text:p>
                    </text:list-item>
                  </text:list>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teammanager VTH </text:p>
                </table:table-cell>
                <table:table-cell table:style-name="cell_frame_all" table:number-rows-spanned="1" table:number-columns-spanned="3"/>
                <table:table-cell table:style-name="cell_frame_all" table:number-rows-spanned="1" table:number-columns-spanned="2">
                  <text:p text:style-name="table_al">-Geen mandaat als besluit afwijkt van ingewonnen adviezen </text:p>
                  <text:p text:style-name="table_al"> -Poho informeren over aanvragen principeverzoeken </text:p>
                  <text:p text:style-name="table_al">-college informeren over verzoeken voor bouw initiatieven </text:p>
                  <text:p text:style-name="table_al"> -bij bouw initiatieven geldt het mandaat uitsluitend bij vooraf akkoord Poho, tenzij het initiatief voldoet aan het beleid. </text:p>
                  <text:p text:style-name="table_al">-Ook mandaat RO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19</text:p>
                  <text:p text:style-name="table_al">nadeelcompensatie </text:p>
                </table:table-cell>
                <table:table-cell table:style-name="cell_frame_all" table:number-rows-spanned="1" table:number-columns-spanned="2">
                  <text:p text:style-name="table_al">
                    <text:span text:style-name="nadrukvet">schadevergoedingsovereenkomst</text:span> </text:p>
                  <text:list text:style-name="id1-3-2-4-59-1-16-16-3-2">
                    <text:list-item text:style-override="id1-3-2-4-59-1-16-16-3-2-1">
                      <text:number>a.</text:number>
                      <text:p text:style-name="table_al">besluiten tot het aangaan van een schade-vergoedingsovereenkomst t.b.v. een omgevingsvergunning in situaties als genoemd in de artikel 15.1 Ow;</text:p>
                    </text:list-item>
                    <text:list-item text:style-override="id1-3-2-4-59-1-16-16-3-2-2">
                      <text:number>b</text:number>
                      <text:p text:style-name="table_al">besluiten tot het aangaan van een schadevergoedingsovereenkomst bij een procedure tot het wijzigen van het Omgevingsplan </text:p>
                    </text:list-item>
                  </text:list>
                </table:table-cell>
                <table:table-cell table:style-name="cell_frame_all" table:number-rows-spanned="1" table:number-columns-spanned="2">
                  <text:p text:style-name="table_al">college </text:p>
                  <text:p text:style-name="table_al">(13.3c Ow)</text:p>
                </table:table-cell>
                <table:table-cell table:style-name="cell_frame_all" table:number-rows-spanned="1" table:number-columns-spanned="2">
                  <text:p text:style-name="table_al">teammanager VTH </text:p>
                </table:table-cell>
                <table:table-cell table:style-name="cell_frame_all" table:number-rows-spanned="1" table:number-columns-spanned="3"/>
                <table:table-cell table:style-name="cell_frame_all" table:number-rows-spanned="1" table:number-columns-spanned="2">
                  <text:list text:style-name="id1-3-2-4-59-1-16-16-7-1">
                    <text:list-item text:style-override="id1-3-2-4-59-1-16-16-7-1-1">
                      <text:number>-</text:number>
                      <text:p text:style-name="table_al">gebruik van standaard schadevergoedingsovereenkomst; </text:p>
                    </text:list-item>
                  </text:list>
                  <text:list text:style-name="id1-3-2-4-59-1-16-16-7-2">
                    <text:list-item text:style-override="id1-3-2-4-59-1-16-16-7-2-1">
                      <text:number>-</text:number>
                      <text:p text:style-name="table_al">geen mandaat in zaken welke </text:p>
                    </text:list-item>
                  </text:list>
                  <text:p text:style-name="table_al">(politiek) gevoelig liggen of hoge </text:p>
                  <text:p text:style-name="table_al">(financiële) risico’s met zich meebrenge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20</text:p>
                  <text:p text:style-name="table_al">kamperen </text:p>
                </table:table-cell>
                <table:table-cell table:style-name="cell_frame_all" table:number-rows-spanned="1" table:number-columns-spanned="2">
                  <text:p text:style-name="table_al">
                    <text:span text:style-name="nadrukvet">kamperen </text:span>
                  </text:p>
                  <text:list text:style-name="id1-3-2-4-59-1-16-17-3-2">
                    <text:list-item text:style-override="id1-3-2-4-59-1-16-17-3-2-1">
                      <text:number>a.</text:number>
                      <text:p text:style-name="table_al">besluiten op een aanvraag voor een vergunning om een kampeerterrein te houden; </text:p>
                    </text:list-item>
                    <text:list-item text:style-override="id1-3-2-4-59-1-16-17-3-2-2">
                      <text:number>b.</text:number>
                      <text:p text:style-name="table_al">ontheffing verlenen voor het plaatsen van kampeermiddelen buiten een kampeerterrein </text:p>
                    </text:list-item>
                  </text:list>
                </table:table-cell>
                <table:table-cell table:style-name="cell_frame_all" table:number-rows-spanned="1" table:number-columns-spanned="2">
                  <text:p text:style-name="table_al">college </text:p>
                  <text:p text:style-name="table_al">(hst. 4, afd. 5 APV) </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beleidsuitvoering VV </text:p>
                </table:table-cell>
                <table:table-cell table:style-name="cell_frame_all" table:number-rows-spanned="1" table:number-columns-spanned="2">
                  <text:p text:style-name="table_al">ad b. alleen mandaat als: </text:p>
                  <text:list text:style-name="id1-3-2-4-59-1-16-17-7-2">
                    <text:list-item text:style-override="id1-3-2-4-59-1-16-17-7-2-1">
                      <text:number>-</text:number>
                      <text:p text:style-name="table_al">tevens een evenementenvergunning is verleend tbv waarvan gekampeerd wordt; of </text:p>
                    </text:list-item>
                    <text:list-item text:style-override="id1-3-2-4-59-1-16-17-7-2-2">
                      <text:number>-</text:number>
                      <text:p text:style-name="table_al">voldaan wordt aan de voorwaarden genoemd in de beleidsnotitie ’huisvesting buitenlandse werknemers’. </text:p>
                    </text:list-item>
                  </text:list>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21</text:p>
                  <text:p text:style-name="table_al">licht en geluid </text:p>
                </table:table-cell>
                <table:table-cell table:style-name="cell_frame_all" table:number-rows-spanned="1" table:number-columns-spanned="2">
                  <text:p text:style-name="table_al">
                    <text:span text:style-name="nadrukvet">incidentele festiviteiten </text:span>
                  </text:p>
                  <text:p text:style-name="table_al">besluiten op een aanvraag voor:</text:p>
                  <text:p text:style-name="table_al">
                    <text:span text:style-name="nadrukvet">a. </text:span>een geluidsontheffing;</text:p>
                  <text:p text:style-name="table_al">
                    <text:span text:style-name="nadrukvet">b. </text:span>een lichtontheffing; </text:p>
                  <text:p text:style-name="table_al">voor maximaal 12 incidentele festiviteiten per kalenderjaar.</text:p>
                </table:table-cell>
                <table:table-cell table:style-name="cell_frame_all" table:number-rows-spanned="1" table:number-columns-spanned="2">
                  <text:p text:style-name="table_al">college </text:p>
                  <text:p text:style-name="table_al">(Ow, Omgevingsplan; 4.3 APV)</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beleidsuitvoering VV </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ext:p text:style-name="table_al">VTH/22</text:p>
                  <text:p text:style-name="table_al">vuur </text:p>
                </table:table-cell>
                <table:table-cell table:style-name="cell_frame_all" table:number-rows-spanned="1" table:number-columns-spanned="2">
                  <text:p text:style-name="table_al">
                    <text:span text:style-name="nadrukvet">stoken van vuur in de open lucht </text:span>
                  </text:p>
                  <text:p text:style-name="table_al">ontheffing verlenen van het verbod om in de open lucht vuur aan te leggen, te stoken of te hebben </text:p>
                </table:table-cell>
                <table:table-cell table:style-name="cell_frame_all" table:number-rows-spanned="1" table:number-columns-spanned="2">
                  <text:p text:style-name="table_al">college </text:p>
                  <text:p text:style-name="table_al">(5.34 APV) </text:p>
                </table:table-cell>
                <table:table-cell table:style-name="cell_frame_all" table:number-rows-spanned="1" table:number-columns-spanned="2">
                  <text:p text:style-name="table_al">teammanager VTH </text:p>
                </table:table-cell>
                <table:table-cell table:style-name="cell_frame_all" table:number-rows-spanned="1" table:number-columns-spanned="3">
                  <text:p text:style-name="table_al">medewerker beleidsuitvoering VV </text:p>
                </table:table-cell>
                <table:table-cell table:style-name="cell_frame_all" table:number-rows-spanned="1" table:number-columns-spanned="2">
                  <text:p text:style-name="table_al">Alleen mandaat bij ontheffing in verband met besmettelijke boomziekte, conform de 22 november 2022 vastgestelde beleidsregels ‘voor het verbranden van snoeiafval in de open lucht van de gemeente Houten’ zij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23 </text:p>
                  <text:p text:style-name="table_al">geluid </text:p>
                </table:table-cell>
                <table:table-cell table:style-name="cell_frame_all" table:number-rows-spanned="1" table:number-columns-spanned="2">
                  <text:p text:style-name="table_al">
                    <text:span text:style-name="nadrukvet">geluidhinder </text:span>
                  </text:p>
                  <text:p text:style-name="table_al">besluiten op een aanvraag om een ontheffing van het verbod voor het met toestellen of geluidsapparaten in werking hebben of handelingen verrichten, op een zodanige wijze dat voor een omwonende of overigens voor de omgeving geluidhinder wordt veroorzaakt </text:p>
                </table:table-cell>
                <table:table-cell table:style-name="cell_frame_all" table:number-rows-spanned="1" table:number-columns-spanned="2">
                  <text:p text:style-name="table_al">college </text:p>
                  <text:p text:style-name="table_al">(Ow, Omgevingsplan; 4:6 t/m 4:6c APV)</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24</text:p>
                  <text:p text:style-name="table_al">cbs </text:p>
                </table:table-cell>
                <table:table-cell table:style-name="cell_frame_all" table:number-rows-spanned="1" table:number-columns-spanned="2">
                  <text:p text:style-name="table_al">
                    <text:span text:style-name="nadrukvet">verstrekken gegevens aan CBS </text:span>
                  </text:p>
                  <text:p text:style-name="table_al">gegevens aan het Centraal Bureau voor de Statistiek en soortgelijke instellingen te verstrekken. </text:p>
                </table:table-cell>
                <table:table-cell table:style-name="cell_frame_all" table:number-rows-spanned="1" table:number-columns-spanned="2">
                  <text:p text:style-name="table_al">college (160 GemW)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list text:style-name="id1-3-2-4-59-1-16-21-6-1">
                    <text:list-item text:style-override="id1-3-2-4-59-1-16-21-6-1-1">
                      <text:number>-</text:number>
                      <text:p text:style-name="table_al">medewerker </text:p>
                    </text:list-item>
                  </text:list>
                  <text:p text:style-name="table_al"> beleidsuitvoering VV </text:p>
                  <text:list text:style-name="id1-3-2-4-59-1-16-21-6-3">
                    <text:list-item text:style-override="id1-3-2-4-59-1-16-21-6-3-1">
                      <text:number>-</text:number>
                      <text:p text:style-name="table_al">medewerker </text:p>
                    </text:list-item>
                  </text:list>
                  <text:p text:style-name="table_al"> ontwikkeling III - medewerkers </text:p>
                  <text:p text:style-name="table_al"> bedrijfsvoering III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25</text:p>
                  <text:p text:style-name="table_al">BAG </text:p>
                </table:table-cell>
                <table:table-cell table:style-name="cell_frame_all" table:number-rows-spanned="1" table:number-columns-spanned="2">
                  <text:p text:style-name="table_al">
                    <text:span text:style-name="nadrukvet">BAG mutatiedocumenten </text:span>
                  </text:p>
                  <text:list text:style-name="id1-3-2-4-59-1-16-22-3-2">
                    <text:list-item text:style-override="id1-3-2-4-59-1-16-22-3-2-1">
                      <text:number>a.</text:number>
                      <text:p text:style-name="table_al">het opmaken van aangewezen brondocumenten (vergunningen, BAG-mutatieformulieren, start- en gereedmeldingen) </text:p>
                    </text:list-item>
                    <text:list-item text:style-override="id1-3-2-4-59-1-16-22-3-2-2">
                      <text:number>b.</text:number>
                      <text:p text:style-name="table_al">het signaleren van wijzigingen in de feitelijke situatie in relatie tot de BAG </text:p>
                    </text:list-item>
                  </text:list>
                </table:table-cell>
                <table:table-cell table:style-name="cell_frame_all" table:number-rows-spanned="1" table:number-columns-spanned="2">
                  <text:p text:style-name="table_al">college </text:p>
                  <text:p text:style-name="table_al">(Wet BAG)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text:p>
                  <text:p text:style-name="table_al">beleidsuitvoering </text:p>
                </table:table-cell>
                <table:table-cell table:style-name="cell_frame_all" table:number-rows-spanned="1" table:number-columns-spanned="3">
                  <text:p text:style-name="table_al">Signaleren BAG-wijzigingen ook bevoegdheid team INFO en BghU (i.h.k.v. gemeenschappelijke regeling).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26</text:p>
                  <text:p text:style-name="table_al"> BAG </text:p>
                </table:table-cell>
                <table:table-cell table:style-name="cell_frame_all" table:number-rows-spanned="1" table:number-columns-spanned="2">
                  <text:p text:style-name="table_al">
                    <text:span text:style-name="nadrukvet">proces-verbaal BAG </text:span>
                  </text:p>
                  <text:p text:style-name="table_al">o  het opmaken van een proces-verbaal van constatering als bedoeld in artikel 10 lid 1, onder b, Wet BAG </text:p>
                </table:table-cell>
                <table:table-cell table:style-name="cell_frame_all" table:number-rows-spanned="1" table:number-columns-spanned="2">
                  <text:p text:style-name="table_al">college </text:p>
                  <text:p text:style-name="table_al">(Wet BAG)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text:p>
                  <text:p text:style-name="table_al">beleidsuitvoering </text:p>
                  <text:p text:style-name="table_al">T&amp;H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27</text:p>
                  <text:p text:style-name="table_al">weg </text:p>
                </table:table-cell>
                <table:table-cell table:style-name="cell_frame_all" table:number-rows-spanned="1" table:number-columns-spanned="2">
                  <text:p text:style-name="table_al">
                    <text:span text:style-name="nadrukvet">gebruik van de weg bij woningontruiming </text:span>
                  </text:p>
                  <text:p text:style-name="table_al">o  gebruik van de openbare weg voor woningontruiming vooraf verbieden </text:p>
                </table:table-cell>
                <table:table-cell table:style-name="cell_frame_all" table:number-rows-spanned="1" table:number-columns-spanned="2">
                  <text:p text:style-name="table_al">college </text:p>
                  <text:p text:style-name="table_al">(125 Gemw, jo 2:10 lid </text:p>
                  <text:p text:style-name="table_al">1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text:p>
                  <text:p text:style-name="table_al">beleidsuitvoering </text:p>
                  <text:p text:style-name="table_al">T&amp;H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28 </text:p>
                  <text:p text:style-name="table_al">zicht </text:p>
                </table:table-cell>
                <table:table-cell table:style-name="cell_frame_all" table:number-rows-spanned="1" table:number-columns-spanned="2">
                  <text:p text:style-name="table_al">
                    <text:span text:style-name="nadrukvet">opslag voorwerpen in de open lucht </text:span>
                  </text:p>
                  <text:p text:style-name="table_al">o  aanwijzen van plaatsen in de open lucht en buiten de weg waar het verboden is één of meer daarbij aangeduide voorwerpen op te slaan, te plaatsen of aanwezig te hebben </text:p>
                </table:table-cell>
                <table:table-cell table:style-name="cell_frame_all" table:number-rows-spanned="1" table:number-columns-spanned="2">
                  <text:p text:style-name="table_al">college </text:p>
                  <text:p text:style-name="table_al">(4:13 lid 1 en 2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29</text:p>
                  <text:p text:style-name="table_al">dier </text:p>
                </table:table-cell>
                <table:table-cell table:style-name="cell_frame_all" table:number-rows-spanned="1" table:number-columns-spanned="2">
                  <text:p text:style-name="table_al">
                    <text:span text:style-name="nadrukvet">hinderlijke of schadelijke dieren </text:span>
                  </text:p>
                  <text:p text:style-name="table_al">o  besluiten op een aanvraag voor een ontheffing voor het op een als niet-toegestaan aangewezen plaats houden van één of meer daarbij aangeduide dieren als bedoeld in 2:60, lid 3. </text:p>
                </table:table-cell>
                <table:table-cell table:style-name="cell_frame_all" table:number-rows-spanned="1" table:number-columns-spanned="2">
                  <text:p text:style-name="table_al">college </text:p>
                  <text:p text:style-name="table_al">(2:60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30</text:p>
                  <text:p text:style-name="table_al">betoging </text:p>
                </table:table-cell>
                <table:table-cell table:style-name="cell_frame_all" table:number-rows-spanned="1" table:number-columns-spanned="2">
                  <text:p text:style-name="table_al">
                    <text:span text:style-name="nadrukvet">betogingen, samenkomsten, vergaderingen </text:span>
                  </text:p>
                  <text:p text:style-name="table_al">o  het voor kennisgeving aannemen van het voornemen een betoging, samenkomst of vergadering op een openbare plaats te houden </text:p>
                </table:table-cell>
                <table:table-cell table:style-name="cell_frame_all" table:number-rows-spanned="1" table:number-columns-spanned="2">
                  <text:p text:style-name="table_al">burgemeester </text:p>
                  <text:p text:style-name="table_al">(2:3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able:table-cell table:style-name="cell_frame_all" table:number-rows-spanned="1" table:number-columns-spanned="3">
                  <text:p text:style-name="table_al">mandaat, tenzij aan genoemde activiteit aspecten van openbare orde verbonden zij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31</text:p>
                  <text:p text:style-name="table_al">evenement </text:p>
                </table:table-cell>
                <table:table-cell table:style-name="cell_frame_all" table:number-rows-spanned="1" table:number-columns-spanned="2">
                  <text:p text:style-name="table_al">
                    <text:span text:style-name="nadrukvet">evenementen en snuffelmarkten </text:span>
                  </text:p>
                  <text:list text:style-name="id1-3-2-4-59-1-16-28-3-2">
                    <text:list-item text:style-override="id1-3-2-4-59-1-16-28-3-2-1">
                      <text:number>o</text:number>
                      <text:p text:style-name="table_al">besluiten op een aanvraag voor een vergunning voor het organiseren van een evenement; </text:p>
                    </text:list-item>
                    <text:list-item text:style-override="id1-3-2-4-59-1-16-28-3-2-2">
                      <text:number>o</text:number>
                      <text:p text:style-name="table_al">accepteren of weigeren van een melding voor het houden van een evenement; </text:p>
                    </text:list-item>
                    <text:list-item text:style-override="id1-3-2-4-59-1-16-28-3-2-3">
                      <text:number>o</text:number>
                      <text:p text:style-name="table_al">besluiten op een aanvraag voor een vergunning voor een snuffelmarkt </text:p>
                    </text:list-item>
                  </text:list>
                </table:table-cell>
                <table:table-cell table:style-name="cell_frame_all" table:number-rows-spanned="1" table:number-columns-spanned="2">
                  <text:p text:style-name="table_al">burgemeester (2:24 en 2:25 APV; </text:p>
                  <text:p text:style-name="table_al">5:22 en 5:23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ext:p text:style-name="table_al">Er is geen mandaat voor </text:p>
                  <text:p text:style-name="table_al">voor categorie-B en –C evenemente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32</text:p>
                  <text:p text:style-name="table_al">verkeersregelaars </text:p>
                </table:table-cell>
                <table:table-cell table:style-name="cell_frame_all" table:number-rows-spanned="1" table:number-columns-spanned="2">
                  <text:p text:style-name="table_al">
                    <text:span text:style-name="nadrukvet">aanstellen verkeersregelaars </text:span>
                  </text:p>
                  <text:p text:style-name="table_al">-  een aanstellingsbesluit voor een evenementenverkeersregelaar nemen </text:p>
                </table:table-cell>
                <table:table-cell table:style-name="cell_frame_all" table:number-rows-spanned="1" table:number-columns-spanned="2">
                  <text:p text:style-name="table_al">burgemeester </text:p>
                  <text:p text:style-name="table_al">(art. 56 lid 1 en sub b </text:p>
                  <text:p text:style-name="table_al">BABW)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text:p>
                  <text:p text:style-name="table_al">beleidsuitvoering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 VTH/33</text:p>
                  <text:p text:style-name="table_al">expl.verg. </text:p>
                </table:table-cell>
                <table:table-cell table:style-name="cell_frame_all" table:number-rows-spanned="1" table:number-columns-spanned="2">
                  <text:p text:style-name="table_al">
                    <text:span text:style-name="nadrukvet">(ontheffing) exploitatievergunning en verlenen terrasvergunning </text:span>
                  </text:p>
                  <text:list text:style-name="id1-3-2-4-59-1-16-30-3-2">
                    <text:list-item text:style-override="id1-3-2-4-59-1-16-30-3-2-1">
                      <text:number>o</text:number>
                      <text:p text:style-name="table_al">besluiten op een aanvraag voor een exploitatievergunning;</text:p>
                    </text:list-item>
                    <text:list-item text:style-override="id1-3-2-4-59-1-16-30-3-2-2">
                      <text:number>o</text:number>
                      <text:p text:style-name="table_al">besluiten op een aanvraag voor een ontheffing van de exploitatievergunningplicht voor openbare inrichtingen; </text:p>
                    </text:list-item>
                    <text:list-item text:style-override="id1-3-2-4-59-1-16-30-3-2-3">
                      <text:number>o</text:number>
                      <text:p text:style-name="table_al">besluiten op een aanvraag voor een terrasvergunning (i.c.m. exploitatievergunning of</text:p>
                    </text:list-item>
                  </text:list>
                  <text:p text:style-name="table_al">ontheffing exploitatievergunningplicht) </text:p>
                </table:table-cell>
                <table:table-cell table:style-name="cell_frame_all" table:number-rows-spanned="1" table:number-columns-spanned="2">
                  <text:p text:style-name="table_al">burgemeester </text:p>
                  <text:p text:style-name="table_al">(2:28a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able:table-cell table:style-name="cell_frame_all" table:number-rows-spanned="1" table:number-columns-spanned="3">
                  <text:list text:style-name="id1-3-2-4-59-1-16-30-7-1">
                    <text:list-item text:style-override="id1-3-2-4-59-1-16-30-7-1-1">
                      <text:number>-</text:number>
                      <text:p text:style-name="table_al">geen mandaat bij verlening vergunning t.b.v. nieuwe locatie of uitbater </text:p>
                    </text:list-item>
                    <text:list-item text:style-override="id1-3-2-4-59-1-16-30-7-1-2">
                      <text:number>-</text:number>
                      <text:p text:style-name="table_al">geen mandaat bij weigering</text:p>
                    </text:list-item>
                    <text:list-item text:style-override="id1-3-2-4-59-1-16-30-7-1-3">
                      <text:number>-</text:number>
                      <text:p text:style-name="table_al">ondermandaat niet toegestaan </text:p>
                    </text:list-item>
                  </text:list>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34</text:p>
                  <text:p text:style-name="table_al">gokken </text:p>
                </table:table-cell>
                <table:table-cell table:style-name="cell_frame_all" table:number-rows-spanned="1" table:number-columns-spanned="2">
                  <text:p text:style-name="table_al">
                    <text:span text:style-name="nadrukvet">speelautomaten </text:span>
                  </text:p>
                  <text:p text:style-name="table_al">o  besluiten op een aanvraag voor een vergunning voor het aanwezig hebben van één of meer speelautomaten </text:p>
                </table:table-cell>
                <table:table-cell table:style-name="cell_frame_all" table:number-rows-spanned="1" table:number-columns-spanned="2">
                  <text:p text:style-name="table_al">burgemeester </text:p>
                  <text:p text:style-name="table_al">(30b e.v. Wet op de Kansspelen jo. </text:p>
                  <text:p text:style-name="table_al">Speelautomatenbesluit;</text:p>
                  <text:p text:style-name="table_al">2:39 en 2:40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ext:p text:style-name="table_al">alleen ondermandaat aan medewerker beleidsuitvoering wanneer een vergunning verlengd wordt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35</text:p>
                  <text:p text:style-name="table_al"> horeca </text:p>
                </table:table-cell>
                <table:table-cell table:style-name="cell_frame_all" table:number-rows-spanned="1" table:number-columns-spanned="2">
                  <text:p text:style-name="table_al">
                    <text:span text:style-name="nadrukvet">alcoholwetvergunningen </text:span>
                  </text:p>
                  <text:list text:style-name="id1-3-2-4-59-1-16-32-3-2">
                    <text:list-item text:style-override="id1-3-2-4-59-1-16-32-3-2-1">
                      <text:number>o</text:number>
                      <text:p text:style-name="table_al">besluiten op een aanvraag voor een Alcoholwetvergunning </text:p>
                    </text:list-item>
                    <text:list-item text:style-override="id1-3-2-4-59-1-16-32-3-2-2">
                      <text:number>o</text:number>
                      <text:p text:style-name="table_al">het verstrekken van een gewijzigde Alcoholwetvergunning bij een wijziging van de inrichting waarvan de burgemeester binnen een maand in kennis is gesteld. </text:p>
                    </text:list-item>
                    <text:list-item text:style-override="id1-3-2-4-59-1-16-32-3-2-3">
                      <text:number>o</text:number>
                      <text:p text:style-name="table_al">besluiten op een aanvraag tot het wijzigen van het aanhangsel. </text:p>
                    </text:list-item>
                  </text:list>
                </table:table-cell>
                <table:table-cell table:style-name="cell_frame_all" table:number-rows-spanned="1" table:number-columns-spanned="2">
                  <text:p text:style-name="table_al">burgemeester </text:p>
                  <text:p text:style-name="table_al">(3, 30, 8 lid 5 aanhef en onder a en 30a Alcoholwet)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ext:list text:style-name="id1-3-2-4-59-1-16-32-7-1">
                    <text:list-item text:style-override="id1-3-2-4-59-1-16-32-7-1-1">
                      <text:number>-</text:number>
                      <text:p text:style-name="table_al">geen mandaat bij verlening vergunning t.b.v. nieuwe locatie of uitbater </text:p>
                    </text:list-item>
                    <text:list-item text:style-override="id1-3-2-4-59-1-16-32-7-1-2">
                      <text:number>-</text:number>
                      <text:p text:style-name="table_al">geen mandaat bij weigering </text:p>
                    </text:list-item>
                  </text:list>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36</text:p>
                  <text:p text:style-name="table_al"> horeca </text:p>
                </table:table-cell>
                <table:table-cell table:style-name="cell_frame_all" table:number-rows-spanned="1" table:number-columns-spanned="2">
                  <text:p text:style-name="table_al">
                    <text:span text:style-name="nadrukvet">verstrekken alcohol bij bijzondere gelegenheden </text:span>
                  </text:p>
                  <text:p text:style-name="table_al">o  ontheffing verlenen van het verbod tot verstrekken van zwakalcoholhoudende drank bij bijzondere gelegenheden van zeer tijdelijke aard </text:p>
                </table:table-cell>
                <table:table-cell table:style-name="cell_frame_all" table:number-rows-spanned="1" table:number-columns-spanned="2">
                  <text:p text:style-name="table_al">burgemeester </text:p>
                  <text:p text:style-name="table_al">(35 lid 1 Alcoholwet)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ext:p text:style-name="table_al">Er is geen mandaat voor ontheffingen voor evenementen die op de evenementenkalender sta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37</text:p>
                  <text:p text:style-name="table_al">zondag </text:p>
                </table:table-cell>
                <table:table-cell table:style-name="cell_frame_all" table:number-rows-spanned="1" table:number-columns-spanned="2">
                  <text:p text:style-name="table_al">
                    <text:span text:style-name="nadrukvet">activiteiten op zondag voor 13.00 uur </text:span>
                  </text:p>
                  <text:p text:style-name="table_al">o  besluiten op een aanvraag voor een ontheffing voor het doen plaatsvinden van openbare vermakelijkheden op zondag voor 13.00 uur </text:p>
                </table:table-cell>
                <table:table-cell table:style-name="cell_frame_all" table:number-rows-spanned="1" table:number-columns-spanned="2">
                  <text:p text:style-name="table_al">burgemeester </text:p>
                  <text:p text:style-name="table_al">(4 lid 3 Zondagswet)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38</text:p>
                  <text:p text:style-name="table_al">zondag </text:p>
                </table:table-cell>
                <table:table-cell table:style-name="cell_frame_all" table:number-rows-spanned="1" table:number-columns-spanned="2">
                  <text:p text:style-name="table_al">
                    <text:span text:style-name="nadrukvet">gerucht verwekken op zondag na 13.00 uur </text:span>
                  </text:p>
                  <text:p text:style-name="table_al">- besluiten op een aanvraag voor een ontheffing om op zondag na 13.00 uur zonder strikte noodzaak gerucht te verwekken. </text:p>
                </table:table-cell>
                <table:table-cell table:style-name="cell_frame_all" table:number-rows-spanned="1" table:number-columns-spanned="2">
                  <text:p text:style-name="table_al">Burgemeester </text:p>
                  <text:p text:style-name="table_al">(3 lid 3 Zondagswet)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39</text:p>
                  <text:p text:style-name="table_al">inzameling </text:p>
                </table:table-cell>
                <table:table-cell table:style-name="cell_frame_all" table:number-rows-spanned="1" table:number-columns-spanned="2">
                  <text:p text:style-name="table_al">
                    <text:span text:style-name="nadrukvet">inzameling of collecte </text:span>
                  </text:p>
                  <text:p text:style-name="table_al">o  besluiten op een aanvraag voor een vergunning voor het houden van een openbare inzameling van geld of goederen of daartoe een intekenlijst aan te bieden </text:p>
                </table:table-cell>
                <table:table-cell table:style-name="cell_frame_all" table:number-rows-spanned="1" table:number-columns-spanned="2">
                  <text:p text:style-name="table_al">college </text:p>
                  <text:p text:style-name="table_al">(5:13 lid 1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40</text:p>
                  <text:p text:style-name="table_al">standplaats </text:p>
                </table:table-cell>
                <table:table-cell table:style-name="cell_frame_all" table:number-rows-spanned="1" table:number-columns-spanned="2">
                  <text:p text:style-name="table_al">
                    <text:span text:style-name="nadrukvet">innemen van standplaats </text:span>
                  </text:p>
                  <text:p text:style-name="table_al">o  besluiten op een aanvraag voor een vergunning voor het innemen of hebben van een standplaats. </text:p>
                </table:table-cell>
                <table:table-cell table:style-name="cell_frame_all" table:number-rows-spanned="1" table:number-columns-spanned="2">
                  <text:p text:style-name="table_al">College </text:p>
                  <text:p text:style-name="table_al">(5:17 en 5:18 lid 1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41</text:p>
                  <text:p text:style-name="table_al">luchtvaart </text:p>
                </table:table-cell>
                <table:table-cell table:style-name="cell_frame_all" table:number-rows-spanned="1" table:number-columns-spanned="2">
                  <text:p text:style-name="table_al">
                    <text:span text:style-name="nadrukvet">opstijgen van vrije ballonnen </text:span>
                  </text:p>
                  <text:p text:style-name="table_al">o  afgeven van een verklaring van geen bezwaar voor het opstijgen met vrije ballonnen </text:p>
                </table:table-cell>
                <table:table-cell table:style-name="cell_frame_all" table:number-rows-spanned="1" table:number-columns-spanned="2">
                  <text:p text:style-name="table_al">burgemeester </text:p>
                  <text:p text:style-name="table_al">(18 Regeling </text:p>
                  <text:p text:style-name="table_al">Burgerluchthavens)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ext:p text:style-name="table_al">Weigering in overleg met poho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42</text:p>
                  <text:p text:style-name="table_al">toezicht </text:p>
                </table:table-cell>
                <table:table-cell table:style-name="cell_frame_all" table:number-rows-spanned="1" table:number-columns-spanned="2">
                  <text:p text:style-name="table_al">
                    <text:span text:style-name="nadrukvet">toezichthouders</text:span>
                  </text:p>
                  <text:p text:style-name="table_al">het uitvoeren van toezichthoudende taken voor zover de bevoegdheid strekt </text:p>
                </table:table-cell>
                <table:table-cell table:style-name="cell_frame_all" table:number-rows-spanned="1" table:number-columns-spanned="2">
                  <text:p text:style-name="table_al">college en burgemeester </text:p>
                  <text:p text:style-name="table_al">(Hfst. 5 Awb; </text:p>
                  <text:p text:style-name="table_al">18.6 en 18.7 Ow en 6:2 lid 2 APV; </text:p>
                  <text:p text:style-name="table_al">aanverwante wetten; Erfgoedwet; BGBOP, Huisvestingswet en Woningwet; APV en bijzondere wetten) </text:p>
                </table:table-cell>
                <table:table-cell table:style-name="cell_frame_all" table:number-rows-spanned="1" table:number-columns-spanned="2"/>
                <table:table-cell table:style-name="cell_frame_all" table:number-rows-spanned="1" table:number-columns-spanned="3">
                  <text:p text:style-name="table_al"> Aangewezen medewerkers VTH</text:p>
                </table:table-cell>
                <table:table-cell table:style-name="cell_frame_all" table:number-rows-spanned="1" table:number-columns-spanned="2">
                  <text:p text:style-name="table_al">aangewezen zijn: </text:p>
                  <text:list text:style-name="id1-3-2-4-59-1-16-39-7-2">
                    <text:list-item text:style-override="id1-3-2-4-59-1-16-39-7-2-1">
                      <text:number>-</text:number>
                      <text:p text:style-name="table_al">medewerkers T&amp;H (artt. 18.6 en 18.7 Ow); </text:p>
                    </text:list-item>
                  </text:list>
                  <text:p text:style-name="table_al">- de bevoegdheden van toezichthouders die de APV in hun takenpakket hebben zijn gespecificeerd in hun individuele of categorale aanwijzingsbesluiten;</text:p>
                  <text:p text:style-name="table_al">- ook voor wat betreft hun taken gemandateerd aan VRU en RUD. Zie mandaten aan externe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43</text:p>
                  <text:p text:style-name="table_al">handhaving </text:p>
                </table:table-cell>
                <table:table-cell table:style-name="cell_frame_all" table:number-rows-spanned="1" table:number-columns-spanned="2">
                  <text:p text:style-name="table_al">
                    <text:span text:style-name="nadrukvet">dwangsom/bestuursdwang/bestuurlijke boete/sanctie </text:span>
                  </text:p>
                  <text:list text:style-name="id1-3-2-4-59-1-16-40-3-2">
                    <text:list-item text:style-override="id1-3-2-4-59-1-16-40-3-2-1">
                      <text:number>a.</text:number>
                      <text:p text:style-name="table_al">het geven van een bestuurlijke waarschuwing; </text:p>
                    </text:list-item>
                    <text:list-item text:style-override="id1-3-2-4-59-1-16-40-3-2-2">
                      <text:number>b.</text:number>
                      <text:p text:style-name="table_al">het intrekken van een vergunning of ontheffing als sanctie; </text:p>
                    </text:list-item>
                    <text:list-item text:style-override="id1-3-2-4-59-1-16-40-3-2-3">
                      <text:number>c.</text:number>
                      <text:p text:style-name="table_al">het doen van een vooraanschrijving/melding voornemen bestuursdwang/dwangsom/bestuurlijke boete/invorderingsbesluit/kostenverhaalsbeschikking; </text:p>
                    </text:list-item>
                    <text:list-item text:style-override="id1-3-2-4-59-1-16-40-3-2-4">
                      <text:number>d.</text:number>
                      <text:p text:style-name="table_al">het nemen van een dwangsombesluit; </text:p>
                    </text:list-item>
                    <text:list-item text:style-override="id1-3-2-4-59-1-16-40-3-2-5">
                      <text:number>e.</text:number>
                      <text:p text:style-name="table_al">het opleggen van bestuursdwang; </text:p>
                    </text:list-item>
                    <text:list-item text:style-override="id1-3-2-4-59-1-16-40-3-2-6">
                      <text:number>f.</text:number>
                      <text:p text:style-name="table_al">besluiten tot het verhalen van kosten van bestuursdwang; </text:p>
                    </text:list-item>
                    <text:list-item text:style-override="id1-3-2-4-59-1-16-40-3-2-7">
                      <text:number>g.</text:number>
                      <text:p text:style-name="table_al">besluiten op een verzoek van een derde tot handhavend optreden; </text:p>
                    </text:list-item>
                    <text:list-item text:style-override="id1-3-2-4-59-1-16-40-3-2-8">
                      <text:number>h.</text:number>
                      <text:p text:style-name="table_al">het opleggen van een bestuurlijke boete voor overtreding van de Alcoholwet; </text:p>
                    </text:list-item>
                    <text:list-item text:style-override="id1-3-2-4-59-1-16-40-3-2-9">
                      <text:number>i.</text:number>
                      <text:p text:style-name="table_al">het nemen van een invorderingsbesluit.</text:p>
                    </text:list-item>
                    <text:list-item text:style-override="id1-3-2-4-59-1-16-40-3-2-10">
                      <text:number>j.</text:number>
                      <text:p text:style-name="table_al">Het toepassen/uitvoeren van bestuursdwang </text:p>
                    </text:list-item>
                  </text:list>
                </table:table-cell>
                <table:table-cell table:style-name="cell_frame_all" table:number-rows-spanned="1" table:number-columns-spanned="2">
                  <text:p text:style-name="table_al">college burgemeester (125 en 174 Gemw; titel 5.3 en 5.4 Awb; diverse bepalingen in de APV, Ow en aanverwante wetten, Wabo, Wet milieubeheer, Bbl, </text:p>
                  <text:p text:style-name="table_al">Bouwbesluit, Bal, </text:p>
                  <text:p text:style-name="table_al">Activiteitenbesluit, </text:p>
                  <text:p text:style-name="table_al">Brandbeveiligingsveror dening, BGBOP, Wet op de </text:p>
                  <text:p text:style-name="table_al">Veiligheidsregio’s, </text:p>
                  <text:p text:style-name="table_al">Alcoholwet, </text:p>
                  <text:p text:style-name="table_al">Wet op de kansspelen, </text:p>
                  <text:p text:style-name="table_al">Winkeltijdenvrd, </text:p>
                  <text:p text:style-name="table_al">Afvalstoffenvrd en </text:p>
                  <text:p text:style-name="table_al">Zondagswet)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text:p>
                  <text:p text:style-name="table_al">beleidsuitvoering I &amp; II T&amp;H </text:p>
                  <text:p text:style-name="table_al">ad a, h en j: </text:p>
                  <text:p text:style-name="table_al">medewerker </text:p>
                  <text:p text:style-name="table_al">beleidsuitvoering (BOA) </text:p>
                  <text:p text:style-name="table_al">ad a: </text:p>
                  <text:p text:style-name="table_al">aangewezen medewerker VRU </text:p>
                </table:table-cell>
                <table:table-cell table:style-name="cell_frame_all" table:number-rows-spanned="1" table:number-columns-spanned="3">
                  <text:p text:style-name="table_al">portefeuillehouder informeren over het opleggen van een dwangsombesluit of bestuursdwangbesluit en het innen van een dwangsom dan wel het toepassen/uitvoeren van bestuursdwang (hier valt een bouwstop ook onder) </text:p>
                  <text:p text:style-name="table_al">Mandaat voor handhaving of intrekking van vergunning of ontheffing reikt zover als het mandaat voor het besluiten op een aanvraag voor een vergunning of ontheffing reikt, met dien verstande dat het mandaat ook geldt als er zienswijzen zijn ingediend en onder voorwaarde dat de portefeuillehouder voorafgaand aan de handhavingsactie wordt geconsulteerd. </text:p>
                  <text:p text:style-name="table_al">Alleen mandaat aan BOA’s voor zover zij de bevoegdheid hebben om toezicht te houden op de betreffende regelgeving.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44</text:p>
                  <text:p text:style-name="table_al">verkeer </text:p>
                </table:table-cell>
                <table:table-cell table:style-name="cell_frame_all" table:number-rows-spanned="1" table:number-columns-spanned="2">
                  <text:p text:style-name="table_al">
                    <text:span text:style-name="nadrukvet">ontheffing van verkeersmaatregel </text:span>
                  </text:p>
                  <text:list text:style-name="id1-3-2-4-59-1-16-41-3-2">
                    <text:list-item text:style-override="id1-3-2-4-59-1-16-41-3-2-1">
                      <text:number>o</text:number>
                      <text:p text:style-name="table_al">besluiten op een aanvraag voor een ontheffing van een verkeersmaatregel;</text:p>
                    </text:list-item>
                    <text:list-item text:style-override="id1-3-2-4-59-1-16-41-3-2-2">
                      <text:number>o</text:number>
                      <text:p text:style-name="table_al">besluiten op een aanvraag voor een ontheffing voor het toelaten op de weg  </text:p>
                    </text:list-item>
                  </text:list>
                </table:table-cell>
                <table:table-cell table:style-name="cell_frame_all" table:number-rows-spanned="1" table:number-columns-spanned="2">
                  <text:p text:style-name="table_al">college </text:p>
                  <text:p text:style-name="table_al">(149 lid 1 sub d WVW; </text:p>
                  <text:p text:style-name="table_al">87 RVV, </text:p>
                  <text:p text:style-name="table_al">9.1 Regeling voertuigen)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ext:list text:style-name="id1-3-2-4-59-1-16-41-7-1">
                    <text:list-item text:style-override="id1-3-2-4-59-1-16-41-7-1-1">
                      <text:number>-</text:number>
                      <text:p text:style-name="table_al">voor verlenen van ontheffing in voetgangersgebied centrumgebieden bij evenementen en standplaatsen </text:p>
                    </text:list-item>
                    <text:list-item text:style-override="id1-3-2-4-59-1-16-41-7-1-2">
                      <text:number>-</text:number>
                      <text:p text:style-name="table_al">ook bevoegdheid team IB </text:p>
                    </text:list-item>
                  </text:list>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45 voorwerpen </text:p>
                </table:table-cell>
                <table:table-cell table:style-name="cell_frame_all" table:number-rows-spanned="1" table:number-columns-spanned="2">
                  <text:p text:style-name="table_al">
                    <text:span text:style-name="nadrukvet">voorwerpen op de weg </text:span>
                  </text:p>
                  <text:p text:style-name="table_al">besluiten op een aanvraag voor een vergunning voor het gebruik van (een gedeelte van) de weg anders dan overeenkomstig de publieke functie daarvan</text:p>
                </table:table-cell>
                <table:table-cell table:style-name="cell_frame_all" table:number-rows-spanned="1" table:number-columns-spanned="2">
                  <text:p text:style-name="table_al">college </text:p>
                  <text:p text:style-name="table_al">(2:10 lid 1 APV)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beleidsuitvoering VV </text:p>
                </table:table-cell>
                <table:table-cell table:style-name="cell_frame_all" table:number-rows-spanned="1" table:number-columns-spanned="3">
                  <text:list text:style-name="id1-3-2-4-59-1-16-42-7-1">
                    <text:list-item text:style-override="id1-3-2-4-59-1-16-42-7-1-1">
                      <text:number>-</text:number>
                      <text:p text:style-name="table_al">ook bevoegdheid team IB </text:p>
                    </text:list-item>
                    <text:list-item text:style-override="id1-3-2-4-59-1-16-42-7-1-2">
                      <text:number>-</text:number>
                      <text:p text:style-name="table_al">mandaat, tenzij de openbare orde in het geding is. </text:p>
                    </text:list-item>
                  </text:list>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TH/46</text:p>
                  <text:p text:style-name="table_al">kinderopvang </text:p>
                </table:table-cell>
                <table:table-cell table:style-name="cell_frame_all" table:number-rows-spanned="1" table:number-columns-spanned="2">
                  <text:p text:style-name="table_al">
                    <text:span text:style-name="nadrukvet">kinderopvangregister </text:span>
                  </text:p>
                  <text:list text:style-name="id1-3-2-4-59-1-16-43-3-2">
                    <text:list-item text:style-override="id1-3-2-4-59-1-16-43-3-2-1">
                      <text:number>o</text:number>
                      <text:p text:style-name="table_al">het bijhouden van een register van gemelde kindercentra en gastouderbureaus; </text:p>
                    </text:list-item>
                    <text:list-item text:style-override="id1-3-2-4-59-1-16-43-3-2-2">
                      <text:number>o</text:number>
                      <text:p text:style-name="table_al">De GGD van de melding op de hoogte brengen; </text:p>
                    </text:list-item>
                    <text:list-item text:style-override="id1-3-2-4-59-1-16-43-3-2-3">
                      <text:number>o</text:number>
                      <text:p text:style-name="table_al">De houder van het kindercentrum of van het gastouderbureau meedelen dat opneming in het register heeft plaatsgevonden </text:p>
                    </text:list-item>
                  </text:list>
                </table:table-cell>
                <table:table-cell table:style-name="cell_frame_all" table:number-rows-spanned="1" table:number-columns-spanned="2">
                  <text:p text:style-name="table_al">college </text:p>
                  <text:p text:style-name="table_al">(1.46 Wet kinderopvang)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medewerker </text:p>
                  <text:p text:style-name="table_al">beleidsuitvoering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1">
                  <text:p text:style-name="table_al">VTH/47</text:p>
                  <text:p text:style-name="table_al">kinderopvang </text:p>
                </table:table-cell>
                <table:table-cell table:style-name="cell_frame_all" table:number-rows-spanned="1" table:number-columns-spanned="2">
                  <text:p text:style-name="table_al">
                    <text:span text:style-name="nadrukvet">handhaving kwaliteit kinderopvang</text:span>
                  </text:p>
                  <text:list text:style-name="id1-3-2-4-59-1-16-44-3-2">
                    <text:list-item text:style-override="id1-3-2-4-59-1-16-44-3-2-1">
                      <text:number>a.</text:number>
                      <text:p text:style-name="table_al">het geven van een bestuurlijke waarschuwing; </text:p>
                    </text:list-item>
                    <text:list-item text:style-override="id1-3-2-4-59-1-16-44-3-2-2">
                      <text:number>b.</text:number>
                      <text:p text:style-name="table_al">het doen van een vooraanschrijving met het voornemen tot het nemen van een handhavingsbesluit; </text:p>
                    </text:list-item>
                    <text:list-item text:style-override="id1-3-2-4-59-1-16-44-3-2-3">
                      <text:number>c.</text:number>
                      <text:p text:style-name="table_al">het nemen van een handhavingsbesluit tot: </text:p>
                      <text:list text:style-name="id1-3-2-4-59-1-16-44-3-2-3-3">
                        <text:list-item text:style-override="id1-3-2-4-59-1-16-44-3-2-3-3-1">
                          <text:number>1.</text:number>
                          <text:p text:style-name="table_al">verwijdering uit het register; </text:p>
                        </text:list-item>
                        <text:list-item text:style-override="id1-3-2-4-59-1-16-44-3-2-3-3-2">
                          <text:number>2.</text:number>
                          <text:p text:style-name="table_al">aanwijzing tot het nemen van maatregelen; </text:p>
                        </text:list-item>
                        <text:list-item text:style-override="id1-3-2-4-59-1-16-44-3-2-3-3-3">
                          <text:number>3.</text:number>
                          <text:p text:style-name="table_al">oplegging van een verbod om het kindercentrum in exploitatie te nemen of voort zetten; </text:p>
                        </text:list-item>
                        <text:list-item text:style-override="id1-3-2-4-59-1-16-44-3-2-3-3-4">
                          <text:number>4.</text:number>
                          <text:p text:style-name="table_al">oplegging van een last onder dwangsom; </text:p>
                        </text:list-item>
                        <text:list-item text:style-override="id1-3-2-4-59-1-16-44-3-2-3-3-5">
                          <text:number>5.</text:number>
                          <text:p text:style-name="table_al">oplegging van een last onder bestuursdwang; </text:p>
                        </text:list-item>
                      </text:list>
                    </text:list-item>
                    <text:list-item text:style-override="id1-3-2-4-59-1-16-44-3-2-4">
                      <text:number>d.</text:number>
                      <text:p text:style-name="table_al">besluiten op een verzoek van een derde tot handhavend optreden </text:p>
                    </text:list-item>
                    <text:list-item text:style-override="id1-3-2-4-59-1-16-44-3-2-5">
                      <text:number>e.</text:number>
                      <text:p text:style-name="table_al">het opleggen van een bestuurlijke boete</text:p>
                    </text:list-item>
                  </text:list>
                </table:table-cell>
                <table:table-cell table:style-name="cell_frame_all" table:number-rows-spanned="1" table:number-columns-spanned="2">
                  <text:p text:style-name="table_al">college </text:p>
                  <text:p text:style-name="table_al">(125 GemW; </text:p>
                  <text:p text:style-name="table_al">Afd. 5.3 en 5.4 Awb; 1.61 t/m 1.88 Wko; beleidsnotitie </text:p>
                  <text:p text:style-name="table_al">Handhaving kwaliteit kinderopvang) </text:p>
                </table:table-cell>
                <table:table-cell table:style-name="cell_frame_all" table:number-rows-spanned="1" table:number-columns-spanned="2">
                  <text:p text:style-name="table_al">teammanager VTH </text:p>
                </table:table-cell>
                <table:table-cell table:style-name="cell_frame_all" table:number-rows-spanned="1" table:number-columns-spanned="2">
                  <text:p text:style-name="table_al">ad a, b, c lid 2 en 4 en d: medewerker beleidsuitvoering </text:p>
                </table:table-cell>
                <table:table-cell table:style-name="cell_frame_all" table:number-rows-spanned="1" table:number-columns-spanned="3">
                  <text:p text:style-name="table_al">ad c.: </text:p>
                  <text:p text:style-name="table_al">mandaat mag niet lager gelegd worden dan teammanager VTH </text:p>
                  <text:p text:style-name="table_al">portefeuillehouder Informeren over voornemens en uitvoeren van handhavingsbesluiten </text:p>
                  <text:p text:style-name="table_al">Zie ook: Overzicht 3: mandaten aan externen. </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gemeentesecretaris directeur, manager </text:p>
                </table:table-cell>
                <table:table-cell table:style-name="cell_frame_all" table:number-rows-spanned="1" table:number-columns-spanned="1">
                  <text:p text:style-name="table_al">Ondermandaat </text:p>
                  <text:p text:style-name="table_al">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B/0 </text:p>
                </table:table-cell>
                <table:table-cell table:style-name="cell_frame_all" table:number-rows-spanned="1" table:number-columns-spanned="1">
                  <text:p text:style-name="table_al">
                    <text:span text:style-name="nadrukvet">
                      <text:span text:style-name="nadrukcur">Team Infrabeheer (I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row table:style-name="row">
                <table:table-cell table:style-name="cell_frame_all" table:number-rows-spanned="1" table:number-columns-spanned="1"/>
                <table:table-cell table:style-name="cell_frame_all" table:number-rows-spanned="1" table:number-columns-spanned="1">
                  <text:p text:style-name="table_al">IB/1 parkeren </text:p>
                </table:table-cell>
                <table:table-cell table:style-name="cell_frame_all" table:number-rows-spanned="1" table:number-columns-spanned="1">
                  <text:p text:style-name="table_al">
                    <text:span text:style-name="nadrukvet">gehandicaptenparkeerplaats</text:span> </text:p>
                  <text:list text:style-name="id1-3-2-4-62-1-8-1-3-2">
                    <text:list-item text:style-override="id1-3-2-4-62-1-8-1-3-2-1">
                      <text:number>o</text:number>
                      <text:p text:style-name="table_al">het nemen, wijzigen en intrekken van verkeersbesluiten nodig voor gehandicaptenparkeerplaatsen; </text:p>
                    </text:list-item>
                    <text:list-item text:style-override="id1-3-2-4-62-1-8-1-3-2-2">
                      <text:number>o</text:number>
                      <text:p text:style-name="table_al">het aanbrengen van wijzigingen op het onderVOBd (weergave kenteken) </text:p>
                    </text:list-item>
                  </text:list>
                </table:table-cell>
                <table:table-cell table:style-name="cell_frame_all" table:number-rows-spanned="1" table:number-columns-spanned="1">
                  <text:p text:style-name="table_al">college </text:p>
                  <text:p text:style-name="table_al">(18 WVW; 12 v.h. Besl. </text:p>
                  <text:p text:style-name="table_al">Adm. Bep. inz. het </text:p>
                  <text:p text:style-name="table_al">Wegverkeer (BABW)) </text:p>
                </table:table-cell>
                <table:table-cell table:style-name="cell_frame_all" table:number-rows-spanned="1" table:number-columns-spanned="1">
                  <text:p text:style-name="table_al">teammanager IB </text:p>
                </table:table-cell>
                <table:table-cell table:style-name="cell_frame_all" table:number-rows-spanned="1" table:number-columns-spanned="1"/>
                <table:table-cell table:style-name="cell_frame_all" table:number-rows-spanned="1" table:number-columns-spanned="1">
                  <text:p text:style-name="table_al">sociaal team adviseert over de noodzaak van een eigen parkeerplaat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2 wegslepen </text:p>
                </table:table-cell>
                <table:table-cell table:style-name="cell_frame_all" table:number-rows-spanned="1" table:number-columns-spanned="1">
                  <text:p text:style-name="table_al">
                    <text:span text:style-name="nadrukvet">wegslepen voertuigen </text:span>
                  </text:p>
                  <text:list text:style-name="id1-3-2-4-62-1-8-2-3-2">
                    <text:list-item text:style-override="id1-3-2-4-62-1-8-2-3-2-1">
                      <text:number>o</text:number>
                      <text:p text:style-name="table_al">besluiten tot het wegslepen van voertuigen die de openbare veiligheid, de verkeersveiligheid, dan wel de doorstroming van het verkeer belemmeren; </text:p>
                    </text:list-item>
                    <text:list-item text:style-override="id1-3-2-4-62-1-8-2-3-2-2">
                      <text:number>o</text:number>
                      <text:p text:style-name="table_al">opdracht geven tot wegslepen en daarmee direct of indirect opdracht geven aan het wegsleepbedrijf tot invordering van de kosten inclusief het gemeentelijk deel </text:p>
                    </text:list-item>
                  </text:list>
                </table:table-cell>
                <table:table-cell table:style-name="cell_frame_all" table:number-rows-spanned="1" table:number-columns-spanned="1">
                  <text:p text:style-name="table_al">college </text:p>
                  <text:p text:style-name="table_al">(125 Gemw; RVV 1990 en 170 Wvw; </text:p>
                  <text:p text:style-name="table_al">Wegsleepverordening </text:p>
                  <text:p text:style-name="table_al">2005) </text:p>
                </table:table-cell>
                <table:table-cell table:style-name="cell_frame_all" table:number-rows-spanned="1" table:number-columns-spanned="1">
                  <text:p text:style-name="table_al">teammanager IB </text:p>
                </table:table-cell>
                <table:table-cell table:style-name="cell_frame_all" table:number-rows-spanned="1" table:number-columns-spanned="1">
                  <text:p text:style-name="table_al">piketambtenaar </text:p>
                </table:table-cell>
                <table:table-cell table:style-name="cell_frame_all" table:number-rows-spanned="1" table:number-columns-spanned="1">
                  <text:list text:style-name="id1-3-2-4-62-1-8-2-7-1">
                    <text:list-item text:style-override="id1-3-2-4-62-1-8-2-7-1-1">
                      <text:number>-</text:number>
                      <text:p text:style-name="table_al">bedoeld voor situatie waarin niet (meteen) een BOA (VTH) beschikbaar is.</text:p>
                    </text:list-item>
                    <text:list-item text:style-override="id1-3-2-4-62-1-8-2-7-1-2">
                      <text:number>-</text:number>
                      <text:p text:style-name="table_al">zie ook mandaat aan externen (politie). </text:p>
                    </text:list-item>
                    <text:list-item text:style-override="id1-3-2-4-62-1-8-2-7-1-3">
                      <text:number>-</text:number>
                      <text:p text:style-name="table_al">ook bevoegdheid VTH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3 verkeer </text:p>
                </table:table-cell>
                <table:table-cell table:style-name="cell_frame_all" table:number-rows-spanned="1" table:number-columns-spanned="1">
                  <text:p text:style-name="table_al">
                    <text:span text:style-name="nadrukvet">verkeersbesluiten</text:span> </text:p>
                  <text:p text:style-name="table_al">o  het nemen van verkeersbesluiten </text:p>
                </table:table-cell>
                <table:table-cell table:style-name="cell_frame_all" table:number-rows-spanned="1" table:number-columns-spanned="1">
                  <text:p text:style-name="table_al">college </text:p>
                  <text:p text:style-name="table_al">(18 WVW; BABW) </text:p>
                </table:table-cell>
                <table:table-cell table:style-name="cell_frame_all" table:number-rows-spanned="1" table:number-columns-spanned="1">
                  <text:p text:style-name="table_al">teammanager I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B/4 verkeer </text:p>
                </table:table-cell>
                <table:table-cell table:style-name="cell_frame_all" table:number-rows-spanned="1" table:number-columns-spanned="1">
                  <text:p text:style-name="table_al">
                    <text:span text:style-name="nadrukvet">ontheffing van verkeersmaatregel </text:span>
                  </text:p>
                  <text:list text:style-name="id1-3-2-4-62-1-8-4-3-2">
                    <text:list-item text:style-override="id1-3-2-4-62-1-8-4-3-2-1">
                      <text:number>o</text:number>
                      <text:p text:style-name="table_al">besluiten op een aanvraag voor een ontheffing van een verkeersmaatregel; </text:p>
                    </text:list-item>
                    <text:list-item text:style-override="id1-3-2-4-62-1-8-4-3-2-2">
                      <text:number>o</text:number>
                      <text:p text:style-name="table_al">besluiten op een aanvraag voor een ontheffing voor het toelaten op de weg </text:p>
                    </text:list-item>
                  </text:list>
                </table:table-cell>
                <table:table-cell table:style-name="cell_frame_all" table:number-rows-spanned="1" table:number-columns-spanned="1">
                  <text:p text:style-name="table_al">college </text:p>
                  <text:p text:style-name="table_al">(149 lid 1 sub d WVW; </text:p>
                  <text:p text:style-name="table_al">87 RVV, </text:p>
                  <text:p text:style-name="table_al">9.1 Regeling voertuigen) </text:p>
                </table:table-cell>
                <table:table-cell table:style-name="cell_frame_all" table:number-rows-spanned="1" table:number-columns-spanned="1">
                  <text:p text:style-name="table_al">teammanager IB </text:p>
                </table:table-cell>
                <table:table-cell table:style-name="cell_frame_all" table:number-rows-spanned="1" table:number-columns-spanned="1">
                  <text:p text:style-name="table_al">beleidsmedewerker verkeer en verkeersveiligheid </text:p>
                </table:table-cell>
                <table:table-cell table:style-name="cell_frame_all" table:number-rows-spanned="1" table:number-columns-spanned="1">
                  <text:p text:style-name="table_al">ook bevoegdheid VT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5 weg </text:p>
                </table:table-cell>
                <table:table-cell table:style-name="cell_frame_all" table:number-rows-spanned="1" table:number-columns-spanned="1">
                  <text:p text:style-name="table_al">
                    <text:span text:style-name="nadrukvet">draaiboek gladheidsbestrijding </text:span>
                  </text:p>
                  <text:p text:style-name="table_al">o  vaststellen van het draaiboek gladheidbestrijding incl. strooirout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manager IB </text:p>
                </table:table-cell>
                <table:table-cell table:style-name="cell_frame_all" table:number-rows-spanned="1" table:number-columns-spanned="1"/>
                <table:table-cell table:style-name="cell_frame_all" table:number-rows-spanned="1" table:number-columns-spanned="1">
                  <text:p text:style-name="table_al">college stelt de beleidsmatige uitgangspunten vast </text:p>
                  <text:p text:style-name="table_al">tevens bevoegdheid U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6 weg </text:p>
                </table:table-cell>
                <table:table-cell table:style-name="cell_frame_all" table:number-rows-spanned="1" table:number-columns-spanned="1">
                  <text:p text:style-name="table_al">
                    <text:span text:style-name="nadrukvet">voorwerpen op de weg </text:span>
                  </text:p>
                  <text:p text:style-name="table_al">o  besluiten op een aanvraag voor een vergunning voor het gebruik van (een gedeelte van) de weg anders dan overeenkomstig zijn bestemming </text:p>
                </table:table-cell>
                <table:table-cell table:style-name="cell_frame_all" table:number-rows-spanned="1" table:number-columns-spanned="1">
                  <text:p text:style-name="table_al">college </text:p>
                  <text:p text:style-name="table_al">(2:10 lid 1 APV) </text:p>
                </table:table-cell>
                <table:table-cell table:style-name="cell_frame_all" table:number-rows-spanned="1" table:number-columns-spanned="1">
                  <text:p text:style-name="table_al">teammanager IB </text:p>
                </table:table-cell>
                <table:table-cell table:style-name="cell_frame_all" table:number-rows-spanned="1" table:number-columns-spanned="1"/>
                <table:table-cell table:style-name="cell_frame_all" table:number-rows-spanned="1" table:number-columns-spanned="1">
                  <text:list text:style-name="id1-3-2-4-62-1-8-6-7-1">
                    <text:list-item text:style-override="id1-3-2-4-62-1-8-6-7-1-1">
                      <text:number>-</text:number>
                      <text:p text:style-name="table_al">ook bevoegdheid team VTH </text:p>
                    </text:list-item>
                    <text:list-item text:style-override="id1-3-2-4-62-1-8-6-7-1-2">
                      <text:number>-</text:number>
                      <text:p text:style-name="table_al">mandaat, tenzij de openbare orde in het geding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7 weg </text:p>
                </table:table-cell>
                <table:table-cell table:style-name="cell_frame_all" table:number-rows-spanned="1" table:number-columns-spanned="1">
                  <text:p text:style-name="table_al">
                    <text:span text:style-name="nadrukvet">aanleggen, beschadigen of veranderen van een weg </text:span>
                  </text:p>
                  <text:p text:style-name="table_al">o  besluiten op een aanvraag voor een vergunning voor het aanleggen van een weg, het opbreken van een wegverharding, het graven of spitten in een weg, het veranderen van de aard of breedte van een wegverharding, of het anderszins brengen van verandering in de wijze van aanleg van een weg </text:p>
                </table:table-cell>
                <table:table-cell table:style-name="cell_frame_all" table:number-rows-spanned="1" table:number-columns-spanned="1">
                  <text:p text:style-name="table_al">college </text:p>
                  <text:p text:style-name="table_al">(2:11 lid 1 APV) </text:p>
                </table:table-cell>
                <table:table-cell table:style-name="cell_frame_all" table:number-rows-spanned="1" table:number-columns-spanned="1">
                  <text:p text:style-name="table_al">teammanager I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B/8 schade </text:p>
                </table:table-cell>
                <table:table-cell table:style-name="cell_frame_all" table:number-rows-spanned="1" table:number-columns-spanned="1">
                  <text:p text:style-name="table_al">
                    <text:span text:style-name="nadrukvet">verhalen van schade </text:span>
                  </text:p>
                  <text:p text:style-name="table_al">o  (rechts)personen aansprakelijk stellen voor aangebrachte schade </text:p>
                </table:table-cell>
                <table:table-cell table:style-name="cell_frame_all" table:number-rows-spanned="1" table:number-columns-spanned="1">
                  <text:p text:style-name="table_al">college </text:p>
                  <text:p text:style-name="table_al">(Boek 6: titel 3, afd. 1 en 2 BW) </text:p>
                </table:table-cell>
                <table:table-cell table:style-name="cell_frame_all" table:number-rows-spanned="1" table:number-columns-spanned="1">
                  <text:p text:style-name="table_al">teammanager IB </text:p>
                </table:table-cell>
                <table:table-cell table:style-name="cell_frame_all" table:number-rows-spanned="1" table:number-columns-spanned="1"/>
                <table:table-cell table:style-name="cell_frame_all" table:number-rows-spanned="1" table:number-columns-spanned="1">
                  <text:list text:style-name="id1-3-2-4-62-1-8-8-7-1">
                    <text:list-item text:style-override="id1-3-2-4-62-1-8-8-7-1-1">
                      <text:number>-</text:number>
                      <text:p text:style-name="table_al">binnen taakgebied van het team </text:p>
                    </text:list-item>
                    <text:list-item text:style-override="id1-3-2-4-62-1-8-8-7-1-2">
                      <text:number>-</text:number>
                      <text:p text:style-name="table_al">ook bevoegdheid team A&amp;O en UB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9 </text:p>
                  <text:p text:style-name="table_al">Kabels en leidingen </text:p>
                </table:table-cell>
                <table:table-cell table:style-name="cell_frame_all" table:number-rows-spanned="1" table:number-columns-spanned="1">
                  <text:p text:style-name="table_al">
                    <text:span text:style-name="nadrukvet">instemmingsbesluiten kabels en leidingen </text:span>
                  </text:p>
                  <text:list text:style-name="id1-3-2-4-62-1-8-9-3-2">
                    <text:list-item text:style-override="id1-3-2-4-62-1-8-9-3-2-1">
                      <text:number>o</text:number>
                      <text:p text:style-name="table_al">besluiten op een aanvraag voor een instemmingsbesluit voor het uitvoeren van ondergrondse werkzaamheden </text:p>
                    </text:list-item>
                    <text:list-item text:style-override="id1-3-2-4-62-1-8-9-3-2-2">
                      <text:number>o</text:number>
                      <text:p text:style-name="table_al">het verbinden van voorschriften of beperkingen aan een instemmingsbesluit </text:p>
                    </text:list-item>
                    <text:list-item text:style-override="id1-3-2-4-62-1-8-9-3-2-3">
                      <text:number>o</text:number>
                      <text:p text:style-name="table_al">het verlangen van zekerheid van een aanbieder voor de nakoming van de gestelde verplichtingen </text:p>
                    </text:list-item>
                  </text:list>
                </table:table-cell>
                <table:table-cell table:style-name="cell_frame_all" table:number-rows-spanned="1" table:number-columns-spanned="1">
                  <text:p text:style-name="table_al">college </text:p>
                  <text:p text:style-name="table_al">(5.4 </text:p>
                  <text:p text:style-name="table_al">Telecommunicatiewet en artt. 3 en 7 AVOI.) </text:p>
                </table:table-cell>
                <table:table-cell table:style-name="cell_frame_all" table:number-rows-spanned="1" table:number-columns-spanned="1">
                  <text:p text:style-name="table_al">teammanager I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B/10</text:p>
                  <text:p text:style-name="table_al">kabelgoten</text:p>
                </table:table-cell>
                <table:table-cell table:style-name="cell_frame_all" table:number-rows-spanned="1" table:number-columns-spanned="1">
                  <text:p text:style-name="table_al">
                    <text:span text:style-name="nadrukvet">Kabelgoten</text:span>
                  </text:p>
                  <text:p text:style-name="table_al">-Besluiten op een aanvraag voor aanleggen van een kabelgoot voor het opladen van een elektrische auto.</text:p>
                  <text:p text:style-name="table_al">-Afsluiten en ondertekenen van een overeenkomst met de aanvrager.</text:p>
                </table:table-cell>
                <table:table-cell table:style-name="cell_frame_all" table:number-rows-spanned="1" table:number-columns-spanned="1">
                  <text:p text:style-name="table_al">College</text:p>
                  <text:p text:style-name="table_al">(160 Gemwet)</text:p>
                </table:table-cell>
                <table:table-cell table:style-name="cell_frame_all" table:number-rows-spanned="1" table:number-columns-spanned="1">
                  <text:p text:style-name="table_al">Teammanager IB</text:p>
                </table:table-cell>
                <table:table-cell table:style-name="cell_frame_all" table:number-rows-spanned="1" table:number-columns-spanned="1">
                  <text:p text:style-name="table_al">Medewerker adviseur III</text:p>
                </table:table-cell>
                <table:table-cell table:style-name="cell_frame_all" table:number-rows-spanned="1" table:number-columns-spanned="1">
                  <text:p text:style-name="table_al">-actiepunt na akkoord wethouder BO 3 maart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11</text:p>
                  <text:p text:style-name="table_al">verkoop </text:p>
                </table:table-cell>
                <table:table-cell table:style-name="cell_frame_all" table:number-rows-spanned="1" table:number-columns-spanned="1">
                  <text:p text:style-name="table_al">
                    <text:span text:style-name="nadrukvet">besluit tot verkoop van overhoeken </text:span>
                  </text:p>
                  <text:list text:style-name="id1-3-2-4-62-1-8-11-3-2">
                    <text:list-item text:style-override="id1-3-2-4-62-1-8-11-3-2-1">
                      <text:number>o</text:number>
                      <text:p text:style-name="table_al">besluiten overhoeken te verkopen; </text:p>
                    </text:list-item>
                    <text:list-item text:style-override="id1-3-2-4-62-1-8-11-3-2-2">
                      <text:number>o</text:number>
                      <text:p text:style-name="table_al">nakomen, handhaven etc. van bijzondere/algemene voorwaarden van verkoop </text:p>
                    </text:list-item>
                  </text:list>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1">
                  <text:p text:style-name="table_al">teammanager IB </text:p>
                </table:table-cell>
                <table:table-cell table:style-name="cell_frame_all" table:number-rows-spanned="1" table:number-columns-spanned="1"/>
                <table:table-cell table:style-name="cell_frame_all" table:number-rows-spanned="1" table:number-columns-spanned="1">
                  <text:p text:style-name="table_al">- zie voor ondertekening koopovereenkomst Overzicht 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12</text:p>
                  <text:p text:style-name="table_al">handhaven </text:p>
                </table:table-cell>
                <table:table-cell table:style-name="cell_frame_all" table:number-rows-spanned="1" table:number-columns-spanned="1">
                  <text:p text:style-name="table_al">
                    <text:span text:style-name="nadrukvet">dwangsom/bestuursdwang </text:span>
                  </text:p>
                  <text:list text:style-name="id1-3-2-4-62-1-8-12-3-2">
                    <text:list-item text:style-override="id1-3-2-4-62-1-8-12-3-2-1">
                      <text:number>a.</text:number>
                      <text:p text:style-name="table_al">het geven van een bestuurlijke waarschuwing; </text:p>
                    </text:list-item>
                    <text:list-item text:style-override="id1-3-2-4-62-1-8-12-3-2-2">
                      <text:number>b.</text:number>
                      <text:p text:style-name="table_al">het doen van een vooraanschrijving/melding voornemen bestuursdwang/dwangsom; </text:p>
                    </text:list-item>
                    <text:list-item text:style-override="id1-3-2-4-62-1-8-12-3-2-3">
                      <text:number>c.</text:number>
                      <text:p text:style-name="table_al">het nemen van een dwangsombesluit; </text:p>
                    </text:list-item>
                    <text:list-item text:style-override="id1-3-2-4-62-1-8-12-3-2-4">
                      <text:number>d.</text:number>
                      <text:p text:style-name="table_al">het opleggen van bestuursdwang; </text:p>
                    </text:list-item>
                    <text:list-item text:style-override="id1-3-2-4-62-1-8-12-3-2-5">
                      <text:number>e.</text:number>
                      <text:p text:style-name="table_al">besluiten tot het verhalen van kosten van bestuursdwang </text:p>
                    </text:list-item>
                    <text:list-item text:style-override="id1-3-2-4-62-1-8-12-3-2-6">
                      <text:number>f.</text:number>
                      <text:p text:style-name="table_al">besluiten op een verzoek van een derde tot handhavend optreden </text:p>
                    </text:list-item>
                  </text:list>
                </table:table-cell>
                <table:table-cell table:style-name="cell_frame_all" table:number-rows-spanned="1" table:number-columns-spanned="1">
                  <text:p text:style-name="table_al">college burgemeester (125 Gemw; titel 5.3 Awb; </text:p>
                  <text:p text:style-name="table_al">AVOI) </text:p>
                </table:table-cell>
                <table:table-cell table:style-name="cell_frame_all" table:number-rows-spanned="1" table:number-columns-spanned="1">
                  <text:p text:style-name="table_al">teammanager IB </text:p>
                </table:table-cell>
                <table:table-cell table:style-name="cell_frame_all" table:number-rows-spanned="1" table:number-columns-spanned="1">
                  <text:p text:style-name="table_al">medewerkers ontwerp &amp; voorbereiding </text:p>
                  <text:p text:style-name="table_al">ad a en d: </text:p>
                  <text:p text:style-name="table_al">toezichthouders openbare ruimte </text:p>
                </table:table-cell>
                <table:table-cell table:style-name="cell_frame_all" table:number-rows-spanned="1" table:number-columns-spanned="1">
                  <text:p text:style-name="table_al">portefeuillehouder Informeren over voornemens en uitvoeren van bestuursdwang en dwangsom. </text:p>
                  <text:p text:style-name="table_al">Alleen mandaat aan toezichthouders openbaar </text:p>
                  <text:p text:style-name="table_al">gebied voor zover zij de bevoegdheid hebben om toezicht te houden op de betreffende regelgev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13</text:p>
                </table:table-cell>
                <table:table-cell table:style-name="cell_frame_all" table:number-rows-spanned="1" table:number-columns-spanned="1">
                  <text:p text:style-name="table_al">
                    <text:span text:style-name="nadrukvet">Subsidies</text:span>
                  </text:p>
                  <text:list text:style-name="id1-3-2-4-62-1-8-13-3-2">
                    <text:list-item text:style-override="id1-3-2-4-62-1-8-13-3-2-1">
                      <text:number>-</text:number>
                      <text:p text:style-name="table_al">Een besluit nemen ingevolge de Algemene subsidieverordening en de daarop gebaseerde gemeentelijke regelgeving;</text:p>
                    </text:list-item>
                    <text:list-item text:style-override="id1-3-2-4-62-1-8-13-3-2-2">
                      <text:number>-</text:number>
                      <text:p text:style-name="table_al">Het verlenen van toestemming voor het vormen van fondsen en reserveringen als bedoeld in artikel 4:71 lid 1 onder g van de Algemene wet bestuursrecht;</text:p>
                    </text:list-item>
                    <text:list-item text:style-override="id1-3-2-4-62-1-8-13-3-2-3">
                      <text:number>-</text:number>
                      <text:p text:style-name="table_al">Het verdagen van de beslissing als bedoeld in 4:71 lid 3 van de Algemene wet bestuursrecht.</text:p>
                    </text:list-item>
                  </text:list>
                </table:table-cell>
                <table:table-cell table:style-name="cell_frame_all" table:number-rows-spanned="1" table:number-columns-spanned="1">
                  <text:p text:style-name="table_al">College</text:p>
                  <text:p text:style-name="table_al">(titel 4.2 Awb:</text:p>
                  <text:p text:style-name="table_al">Algemene subsidieverordening en hierop gebaseerde gemeentelijke regelgeving)</text:p>
                </table:table-cell>
                <table:table-cell table:style-name="cell_frame_all" table:number-rows-spanned="1" table:number-columns-spanned="1">
                  <text:p text:style-name="table_al">Teammanager IB</text:p>
                </table:table-cell>
                <table:table-cell table:style-name="cell_frame_all" table:number-rows-spanned="1" table:number-columns-spanned="1">
                  <text:p text:style-name="table_al">Projectassistent(e)</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text:span text:style-name="nr"/> 
            <text:span text:style-name="nadrukvet">Overzicht 2 van het Mandaatregister behorende bij de Mandaatregeling gemeente Houten </text:span>
          </text:p>
          <text:p text:style-name="al"/>
          <text:p text:style-name="al">
          <text:span text:style-name="nadrukvet">
            <text:span text:style-name="nadrukondlijn">Mandaten aan bestuurders</text:span>
          </text:span> </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Mandaat aan </text:p>
                </table:table-cell>
                <table:table-cell table:style-name="cell_frame_all" table:number-rows-spanned="1" table:number-columns-spanned="1">
                  <text:p text:style-name="table_al">Samenvatting clausulering en/of instructie </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able:table-cell table:style-name="cell_frame_all" table:number-rows-spanned="1" table:number-columns-spanned="1">
                  <text:p text:style-name="table_al">Coll/1 </text:p>
                  <text:p text:style-name="table_al">Bibob </text:p>
                </table:table-cell>
                <table:table-cell table:style-name="cell_frame_all" table:number-rows-spanned="1" table:number-columns-spanned="1">
                  <text:p text:style-name="table_al">
                    <text:span text:style-name="nadrukvet">vragenlijsten Bibob </text:span>
                  </text:p>
                  <text:p text:style-name="table_al">o  het aanpassen van de vragenlijsten in het kader van de Wet Bevordering Integriteit Beoordeling Openbaar Bestuur </text:p>
                </table:table-cell>
                <table:table-cell table:style-name="cell_frame_all" table:number-rows-spanned="1" table:number-columns-spanned="1">
                  <text:p text:style-name="table_al">college </text:p>
                  <text:p text:style-name="table_al">(Wet Bibob) </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ll/2 </text:p>
                  <text:p text:style-name="table_al">Bibob </text:p>
                </table:table-cell>
                <table:table-cell table:style-name="cell_frame_all" table:number-rows-spanned="1" table:number-columns-spanned="1">
                  <text:p text:style-name="table_al">
                    <text:span text:style-name="nadrukvet">advies inwinnen bij bureau Bibob</text:span> </text:p>
                  <text:p text:style-name="table_al">o  het inwinnen van advies bij het bureau Bibob </text:p>
                </table:table-cell>
                <table:table-cell table:style-name="cell_frame_all" table:number-rows-spanned="1" table:number-columns-spanned="1">
                  <text:p text:style-name="table_al">college </text:p>
                  <text:p text:style-name="table_al">(Wet Bibob)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zie collegebesluit 22 november 2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ll/3 </text:p>
                  <text:p text:style-name="table_al">gastgemeente </text:p>
                </table:table-cell>
                <table:table-cell table:style-name="cell_frame_all" table:number-rows-spanned="1" table:number-columns-spanned="1">
                  <text:p text:style-name="table_al">
                    <text:span text:style-name="nadrukvet">uitvoering dienstverleningsovereenkomst i.h.k.v. samenwerking </text:span>
                  </text:p>
                  <text:p text:style-name="table_al">
                    <text:span text:style-name="nadrukvet">Lekstroomgemeenten </text:span>
                  </text:p>
                  <text:list text:style-name="id1-3-2-5-7-1-7-3-3-3">
                    <text:list-item text:style-override="id1-3-2-5-7-1-7-3-3-3-1">
                      <text:number>o</text:number>
                      <text:p text:style-name="table_al">het aangaan van overeenkomsten; </text:p>
                    </text:list-item>
                    <text:list-item text:style-override="id1-3-2-5-7-1-7-3-3-3-2">
                      <text:number>o</text:number>
                      <text:p text:style-name="table_al">het afgeven van subsidiebeschikkingen; </text:p>
                    </text:list-item>
                    <text:list-item text:style-override="id1-3-2-5-7-1-7-3-3-3-3">
                      <text:number>o</text:number>
                      <text:p text:style-name="table_al">het inkopen van jeugdhulp en AWBZ/Wmo </text:p>
                    </text:list-item>
                  </text:list>
                </table:table-cell>
                <table:table-cell table:style-name="cell_frame_all" table:number-rows-spanned="1" table:number-columns-spanned="1">
                  <text:p text:style-name="table_al">college </text:p>
                  <text:p text:style-name="table_al">(160 lid 1 sub e GemW; titel 4.2 Awb; Asv) </text:p>
                </table:table-cell>
                <table:table-cell table:style-name="cell_frame_all" table:number-rows-spanned="1" table:number-columns-spanned="1">
                  <text:list text:style-name="id1-3-2-5-7-1-7-3-5-1">
                    <text:list-item text:style-override="id1-3-2-5-7-1-7-3-5-1-1">
                      <text:number>-</text:number>
                      <text:p text:style-name="table_al">wethouder Jeugd </text:p>
                    </text:list-item>
                    <text:list-item text:style-override="id1-3-2-5-7-1-7-3-5-1-2">
                      <text:number>-</text:number>
                      <text:p text:style-name="table_al">wethouder Wmo </text:p>
                    </text:list-item>
                  </text:list>
                </table:table-cell>
                <table:table-cell table:style-name="cell_frame_all" table:number-rows-spanned="1" table:number-columns-spanned="1">
                  <text:p text:style-name="table_al">-wethouder bevoegd voor zover het zijn portefeuille betreft </text:p>
                  <text:p text:style-name="table_al">-zie ook collegebesluit 1 december 2015 </text:p>
                  <text:p text:style-name="table_al"> (BWV15.04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ll/4 </text:p>
                  <text:p text:style-name="table_al">Sluiting gebouw,erf of terrein </text:p>
                </table:table-cell>
                <table:table-cell table:style-name="cell_frame_all" table:number-rows-spanned="1" table:number-columns-spanned="1">
                  <text:p text:style-name="table_al">
                    <text:span text:style-name="nadrukvet">sluiting gebouw, open erf of terrein op grond van artikel 17 van de </text:span>
                  </text:p>
                  <text:p text:style-name="table_al">
                    <text:span text:style-name="nadrukvet">Woningwet </text:span>
                  </text:p>
                  <text:list text:style-name="id1-3-2-5-7-1-7-4-3-3">
                    <text:list-item text:style-override="id1-3-2-5-7-1-7-4-3-3-1">
                      <text:number>o</text:number>
                      <text:p text:style-name="table_al">het sluiten van een gebouw, open erf of terrein; </text:p>
                    </text:list-item>
                    <text:list-item text:style-override="id1-3-2-5-7-1-7-4-3-3-2">
                      <text:number>o</text:number>
                      <text:p text:style-name="table_al">het nemen van maatregelen totdat de overtreding ten einde is </text:p>
                    </text:list-item>
                  </text:list>
                </table:table-cell>
                <table:table-cell table:style-name="cell_frame_all" table:number-rows-spanned="1" table:number-columns-spanned="1">
                  <text:p text:style-name="table_al">college </text:p>
                  <text:p text:style-name="table_al">(Woning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geen ondermandaat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text:span text:style-name="nadrukvet">Overzicht 3 van het Mandaatregister behorend bij de Mandaatregeling gemeente Houten </text:span>
          </text:p>
          <text:p text:style-name="al"/>
          <text:p text:style-name="al">
          <text:span text:style-name="nadrukvet">
            <text:span text:style-name="nadrukondlijn">Mandaten aan externen</text:span>
          </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able:table-cell table:style-name="cell_frame_all" table:number-rows-spanned="1" table:number-columns-spanned="1">
                  <text:p text:style-name="table_al">Extern/1 wachtgeld </text:p>
                </table:table-cell>
                <table:table-cell table:style-name="cell_frame_all" table:number-rows-spanned="1" table:number-columns-spanned="1">
                  <text:p text:style-name="table_al">
                    <text:span text:style-name="nadrukvet">bovenwettelijke en na-wettelijke uitkeringen: </text:span>werkloosheidsuitkering en suppletie. </text:p>
                  <text:p text:style-name="table_al">o  het nemen van besluiten tot het toekennen, weigeren, intrekken dan wel terug- of invorderen van uitkeringen o.g.v. de bovenwettelijke en na-wettelijke werkloosheidsregeling en hetgeen overigens geregeld is in het mandaatbeslui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yalis </text:p>
                </table:table-cell>
                <table:table-cell table:style-name="cell_frame_all" table:number-rows-spanned="1" table:number-columns-spanned="1">
                  <text:p text:style-name="table_al">( zie collegebesluit van 29 augustus 20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2 rijbewijs </text:p>
                </table:table-cell>
                <table:table-cell table:style-name="cell_frame_all" table:number-rows-spanned="1" table:number-columns-spanned="1">
                  <text:p text:style-name="table_al">
                    <text:span text:style-name="nadrukvet">internationaal rijbewijs</text:span>
                  </text:p>
                  <text:p text:style-name="table_al">o  in behandeling nemen aanvraag voor en afgifte van internationaal </text:p>
                  <text:p text:style-name="table_al">rijbewijs </text:p>
                </table:table-cell>
                <table:table-cell table:style-name="cell_frame_all" table:number-rows-spanned="1" table:number-columns-spanned="1">
                  <text:p text:style-name="table_al">burgemeester </text:p>
                  <text:p text:style-name="table_al">(117 </text:p>
                  <text:p text:style-name="table_al">Wegenverkeerswet) </text:p>
                </table:table-cell>
                <table:table-cell table:style-name="cell_frame_all" table:number-rows-spanned="1" table:number-columns-spanned="1">
                  <text:p text:style-name="table_al">ANWB </text:p>
                </table:table-cell>
                <table:table-cell table:style-name="cell_frame_all" table:number-rows-spanned="1" table:number-columns-spanned="1">
                  <text:p text:style-name="table_al">met inachtneming van het bepaalde in de op 20 febr. 1996 tussen de VNG en de ANWB gesloten overeenkom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3 huisvesting </text:p>
                </table:table-cell>
                <table:table-cell table:style-name="cell_frame_all" table:number-rows-spanned="1" table:number-columns-spanned="1">
                  <text:p text:style-name="table_al">
                    <text:span text:style-name="nadrukvet">huisvestingsvergunning </text:span>
                  </text:p>
                  <text:list text:style-name="id1-3-2-6-5-1-7-3-3-2">
                    <text:list-item text:style-override="id1-3-2-6-5-1-7-3-3-2-1">
                      <text:number>o</text:number>
                      <text:p text:style-name="table_al">een besluit nemen op een aanvraag huisvestingsvergunning </text:p>
                    </text:list-item>
                    <text:list-item text:style-override="id1-3-2-6-5-1-7-3-3-2-2">
                      <text:number>o</text:number>
                      <text:p text:style-name="table_al">een huisvestingsvergunning intrekken </text:p>
                    </text:list-item>
                  </text:list>
                </table:table-cell>
                <table:table-cell table:style-name="cell_frame_all" table:number-rows-spanned="1" table:number-columns-spanned="1">
                  <text:p text:style-name="table_al">college </text:p>
                  <text:p text:style-name="table_al">(Huisvw, Reg. </text:p>
                  <text:p text:style-name="table_al">Huisvestingsvrd.) </text:p>
                </table:table-cell>
                <table:table-cell table:style-name="cell_frame_all" table:number-rows-spanned="1" table:number-columns-spanned="1">
                  <text:p text:style-name="table_al">Woon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4 verkeer </text:p>
                </table:table-cell>
                <table:table-cell table:style-name="cell_frame_all" table:number-rows-spanned="1" table:number-columns-spanned="1">
                  <text:p text:style-name="table_al">
                    <text:span text:style-name="nadrukvet">exceptionele transporten</text:span>
                  </text:p>
                  <text:p text:style-name="table_al">o  het verlenen van toestemming aan het RDW om voor wegen in beheer en onderhoud bij de gemeente Houten ontheffing te verlenen voor de wettelijk toegestane afmetingen en het gewicht van een voertuig </text:p>
                </table:table-cell>
                <table:table-cell table:style-name="cell_frame_all" table:number-rows-spanned="1" table:number-columns-spanned="1">
                  <text:p text:style-name="table_al">college </text:p>
                  <text:p text:style-name="table_al">(149 WVW; 9.1 </text:p>
                  <text:p text:style-name="table_al">Voertuigreglement; </text:p>
                  <text:p text:style-name="table_al">87 RVV en Min. Regeling 6 okt. 1988 en 10 nov. 1988) </text:p>
                </table:table-cell>
                <table:table-cell table:style-name="cell_frame_all" table:number-rows-spanned="1" table:number-columns-spanned="1">
                  <text:p text:style-name="table_al">Directeur Rijksdienst voor het wegverke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5 verkeer </text:p>
                </table:table-cell>
                <table:table-cell table:style-name="cell_frame_all" table:number-rows-spanned="1" table:number-columns-spanned="1">
                  <text:p text:style-name="table_al">
                    <text:span text:style-name="nadrukvet">wegslepen voertuigen</text:span>
                  </text:p>
                  <text:list text:style-name="id1-3-2-6-5-1-7-5-3-2">
                    <text:list-item text:style-override="id1-3-2-6-5-1-7-5-3-2-1">
                      <text:number>o</text:number>
                      <text:p text:style-name="table_al">besluiten tot het wegslepen van voertuigen die de openbare veiligheid, de verkeersveiligheid dan wel de doorstroming van het verkeer belemmeren </text:p>
                    </text:list-item>
                    <text:list-item text:style-override="id1-3-2-6-5-1-7-5-3-2-2">
                      <text:number>o</text:number>
                      <text:p text:style-name="table_al">opdracht geven tot wegslepen en daarmee direct of indirect opdracht geven aan het wegsleepbedrijf tot invordering van de kosten inclusief het gemeentelijk deel </text:p>
                    </text:list-item>
                  </text:list>
                </table:table-cell>
                <table:table-cell table:style-name="cell_frame_all" table:number-rows-spanned="1" table:number-columns-spanned="1">
                  <text:p text:style-name="table_al">college </text:p>
                  <text:p text:style-name="table_al">(125 Gw en 170 Wvw ; </text:p>
                  <text:p text:style-name="table_al">Wegsleepverordening </text:p>
                  <text:p text:style-name="table_al">2005) </text:p>
                </table:table-cell>
                <table:table-cell table:style-name="cell_frame_all" table:number-rows-spanned="1" table:number-columns-spanned="1">
                  <text:p text:style-name="table_al">Politie Midden Nederland </text:p>
                </table:table-cell>
                <table:table-cell table:style-name="cell_frame_all" table:number-rows-spanned="1" table:number-columns-spanned="1">
                  <text:p text:style-name="table_al">terugkoppeling naar teammanagers IB en VTH. </text:p>
                  <text:p text:style-name="table_al">zie ook mandaat aan teammanager IB en VT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6 </text:p>
                </table:table-cell>
                <table:table-cell table:style-name="cell_frame_all" table:number-rows-spanned="1" table:number-columns-spanned="1">
                  <text:p text:style-name="table_al">
                    <text:span text:style-name="nadrukvet">toezichthouders nachtregisters </text:span>
                  </text:p>
                  <text:p text:style-name="table_al">o  aanwijzing toezichthouders nachtregister </text:p>
                </table:table-cell>
                <table:table-cell table:style-name="cell_frame_all" table:number-rows-spanned="1" table:number-columns-spanned="1">
                  <text:p text:style-name="table_al">Burgemeester </text:p>
                  <text:p text:style-name="table_al">438 WvSr </text:p>
                </table:table-cell>
                <table:table-cell table:style-name="cell_frame_all" table:number-rows-spanned="1" table:number-columns-spanned="1">
                  <text:p text:style-name="table_al">Politie Midden Nederland </text:p>
                </table:table-cell>
                <table:table-cell table:style-name="cell_frame_all" table:number-rows-spanned="1" table:number-columns-spanned="1">
                  <text:p text:style-name="table_al">Zie Aanwijzingsbesluit 26 juni 2012 </text:p>
                </table:table-cell>
              </table:table-row>
            </table:table>
            <text:p text:style-name="table_bottom"/>
          </text:section>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ern/7  opvang </text:span>
                  </text:p>
                </table:table-cell>
                <table:table-cell table:style-name="cell_frame_all" table:number-rows-spanned="1" table:number-columns-spanned="1">
                  <text:p text:style-name="table_al">
                    <text:span text:style-name="nadrukvet">toezichthouders kinderopvang </text:span>
                  </text:p>
                  <text:p text:style-name="table_al"> o  aanwijzing toezichthouders kinderopvang </text:p>
                </table:table-cell>
                <table:table-cell table:style-name="cell_frame_all" table:number-rows-spanned="1" table:number-columns-spanned="1">
                  <text:p text:style-name="table_al">college </text:p>
                  <text:p text:style-name="table_al">(1.61 Wet Kinderopvang) </text:p>
                </table:table-cell>
                <table:table-cell table:style-name="cell_frame_all" table:number-rows-spanned="1" table:number-columns-spanned="1"/>
                <table:table-cell table:style-name="cell_frame_all" table:number-rows-spanned="1" table:number-columns-spanned="1">
                  <text:p text:style-name="table_al">De volgende GGD medewerkers zijn aangewezen: </text:p>
                  <text:p text:style-name="table_al">-de directeur van de GGD; </text:p>
                  <text:p text:style-name="table_al">-de bij collegebesluit van 18 januari 2005 aangewezen GGD-medewerkers en de wijzigingen nadien (waaronder besluit van 4 november 2008). </text:p>
                  <text:p text:style-name="table_al">zie ook: overzicht 1; Team VT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ern/8 opvang </text:span>
                  </text:p>
                </table:table-cell>
                <table:table-cell table:style-name="cell_frame_all" table:number-rows-spanned="1" table:number-columns-spanned="1">
                  <text:p text:style-name="table_al">
                    <text:span text:style-name="nadrukvet">kinderopvang </text:span>
                  </text:p>
                  <text:list text:style-name="id1-3-2-6-6-1-7-2-3-2">
                    <text:list-item text:style-override="id1-3-2-6-6-1-7-2-3-2-1">
                      <text:number>o</text:number>
                      <text:p text:style-name="table_al">toezien op de naleving van de Wet Kinderopvang en de krachtens deze wet vastgestelde regels </text:p>
                    </text:list-item>
                    <text:list-item text:style-override="id1-3-2-6-6-1-7-2-3-2-2">
                      <text:number>o</text:number>
                      <text:p text:style-name="table_al">het geven van een waarschuwing </text:p>
                    </text:list-item>
                    <text:list-item text:style-override="id1-3-2-6-6-1-7-2-3-2-3">
                      <text:number>o</text:number>
                      <text:p text:style-name="table_al">het geven van een schriftelijk bevel </text:p>
                    </text:list-item>
                  </text:list>
                </table:table-cell>
                <table:table-cell table:style-name="cell_frame_all" table:number-rows-spanned="1" table:number-columns-spanned="1">
                  <text:p text:style-name="table_al">Toezichthouders kinderopvang (hfst. 4 WKO) </text:p>
                </table:table-cell>
                <table:table-cell table:style-name="cell_frame_all" table:number-rows-spanned="1" table:number-columns-spanned="1"/>
                <table:table-cell table:style-name="cell_frame_all" table:number-rows-spanned="1" table:number-columns-spanned="1">
                  <text:p text:style-name="table_al">zie beleidsnotitie Handhaving kwaliteit kinderopvang </text:p>
                  <text:p text:style-name="table_al">zie collegebesluiten van 18 januari 2005 en 4 juli 2006 </text:p>
                  <text:p text:style-name="table_al">zie ook: overzicht 1; Team VT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ern/9  jeugd </text:span>
                  </text:p>
                </table:table-cell>
                <table:table-cell table:style-name="cell_frame_all" table:number-rows-spanned="1" table:number-columns-spanned="1">
                  <text:p text:style-name="table_al">
                    <text:span text:style-name="nadrukvet">Samenwerkingsconvenant Verwijsindex Regio Utrecht Zuidoost, </text:span>
                  </text:p>
                  <text:p text:style-name="table_al">
                    <text:span text:style-name="nadrukvet">Lekstroom en Utrecht West </text:span>
                  </text:p>
                  <text:p text:style-name="table_al"> o  instemmen met de toetreding van nieuwe convenantpartijen </text:p>
                </table:table-cell>
                <table:table-cell table:style-name="cell_frame_all" table:number-rows-spanned="1" table:number-columns-spanned="1">
                  <text:p text:style-name="table_al">college </text:p>
                  <text:p text:style-name="table_al">(samenwerkingsconvenant) </text:p>
                </table:table-cell>
                <table:table-cell table:style-name="cell_frame_all" table:number-rows-spanned="1" table:number-columns-spanned="1">
                  <text:p text:style-name="table_al">Regiocoördinator zoals omschreven in het </text:p>
                  <text:p text:style-name="table_al">samenwerkingsconvenan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ern/10  jeugd </text:span>
                  </text:p>
                </table:table-cell>
                <table:table-cell table:style-name="cell_frame_all" table:number-rows-spanned="1" table:number-columns-spanned="1">
                  <text:p text:style-name="table_al">
                    <text:span text:style-name="nadrukvet">drangmaatregelen jeugd (op basis van vrijwilligheid) </text:span>
                  </text:p>
                  <text:list text:style-name="id1-3-2-6-6-1-7-4-3-2">
                    <text:list-item text:style-override="id1-3-2-6-6-1-7-4-3-2-1">
                      <text:number>-</text:number>
                      <text:p text:style-name="table_al">het indienen van een verzoek tot onderzoek of een maatregel m.b.t. het gezag over een minderjarige nodig is bij de Raad voor de Kinderbescherming; </text:p>
                    </text:list-item>
                    <text:list-item text:style-override="id1-3-2-6-6-1-7-4-3-2-2">
                      <text:number>-</text:number>
                      <text:p text:style-name="table_al">het indienen van een verzoek bij de kinderrechter om een machtiging, spoedmachtiging of voorwaardelijke machtiging te verlenen om een jeugdige in een gesloten accommodatie te doen opnemen en te doen verblijven in vrijwillig kader </text:p>
                    </text:list-item>
                  </text:list>
                </table:table-cell>
                <table:table-cell table:style-name="cell_frame_all" table:number-rows-spanned="1" table:number-columns-spanned="1">
                  <text:p text:style-name="table_al">college </text:p>
                  <text:p text:style-name="table_al">(2.4 lid 1 Jeugdwet) </text:p>
                  <text:p text:style-name="table_al">(6.1.8 lid 1 Jeugdwet) </text:p>
                </table:table-cell>
                <table:table-cell table:style-name="cell_frame_all" table:number-rows-spanned="1" table:number-columns-spanned="1">
                  <text:p text:style-name="table_al">directeur SAVE </text:p>
                  <text:p text:style-name="table_al">Midden Nederland </text:p>
                </table:table-cell>
                <table:table-cell table:style-name="cell_frame_all" table:number-rows-spanned="1" table:number-columns-spanned="1">
                  <text:p text:style-name="table_al">conform de samenwerkingsovereenkomst met SAVE en Raad voor de kinderbescherm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ern/11 melding CPB </text:span>
                  </text:p>
                </table:table-cell>
                <table:table-cell table:style-name="cell_frame_all" table:number-rows-spanned="1" table:number-columns-spanned="1">
                  <text:p text:style-name="table_al">
                    <text:span text:style-name="nadrukvet">melding geautomatiseerde verwerking</text:span> </text:p>
                  <text:p text:style-name="table_al">o  melding van de geautomatiseerde verwerking van persoonsgegevens aan het CPB </text:p>
                </table:table-cell>
                <table:table-cell table:style-name="cell_frame_all" table:number-rows-spanned="1" table:number-columns-spanned="1">
                  <text:p text:style-name="table_al">college </text:p>
                  <text:p text:style-name="table_al">(WBP) </text:p>
                </table:table-cell>
                <table:table-cell table:style-name="cell_frame_all" table:number-rows-spanned="1" table:number-columns-spanned="1">
                  <text:p text:style-name="table_al">Regionaal coördinatiepunt fraudebestrijding </text:p>
                </table:table-cell>
                <table:table-cell table:style-name="cell_frame_all" table:number-rows-spanned="1" table:number-columns-spanned="1"/>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able:table-cell table:style-name="cell_frame_all" table:number-rows-spanned="1" table:number-columns-spanned="1">
                  <text:p text:style-name="table_al">Extern/12 VRU </text:p>
                </table:table-cell>
                <table:table-cell table:style-name="cell_frame_all" table:number-rows-spanned="1" table:number-columns-spanned="1">
                  <text:p text:style-name="table_al">
                    <text:span text:style-name="nadrukvet">aanwijzing toezichthouders VRU </text:span>
                  </text:p>
                  <text:p text:style-name="table_al">Het aanwijzen van toezichthouders als bedoeld in artikel 5:11 Awb en 18.6 lid 1 Omgevingswet, belast met het toezicht op de naleving van de volgende voorschriften op het gebied van brand- en fysieke veiligheid:</text:p>
                  <text:list text:style-name="id1-3-2-6-7-1-7-1-3-3">
                    <text:list-item text:style-override="id1-3-2-6-7-1-7-1-3-3-1">
                      <text:number>-</text:number>
                      <text:p text:style-name="table_al">De Omgevingswet, inclusief Besluit kwaliteit leefomgeving, Besluit activiteiten leefomgeving en Besluit bouwwerken leefomgeving;</text:p>
                    </text:list-item>
                    <text:list-item text:style-override="id1-3-2-6-7-1-7-1-3-3-2">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ext:p text:style-name="table_al">college </text:p>
                  <text:p text:style-name="table_al">(5:10-5:13 Wabo; </text:p>
                  <text:p text:style-name="table_al">61, lid 3 Wet </text:p>
                  <text:p text:style-name="table_al">Veiligheidsregio’s, 2.1 </text:p>
                  <text:p text:style-name="table_al">lid 1 sub d en 5.10 lid 3 </text:p>
                  <text:p text:style-name="table_al">Wabo, Wonw, </text:p>
                  <text:p text:style-name="table_al">Bouwbesluit, regeling bouwbesluit, bouwvrd, vuurwerkbesluit, </text:p>
                  <text:p text:style-name="table_al">BGBOP en 6:2 APV. </text:p>
                </table:table-cell>
                <table:table-cell table:style-name="cell_frame_all" table:number-rows-spanned="1" table:number-columns-spanned="1">
                  <text:p text:style-name="table_al">De algemeen directeur van de </text:p>
                  <text:p text:style-name="table_al">Veiligheidsregio </text:p>
                  <text:p text:style-name="table_al">Utrecht </text:p>
                </table:table-cell>
                <table:table-cell table:style-name="cell_frame_all" table:number-rows-spanned="1" table:number-columns-spanned="1">
                  <text:p text:style-name="table_al">ondermandaat toegestaan </text:p>
                  <text:p text:style-name="table_al">Conform collegebesluit van 5 maart 2024, kenmerk 8261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13 VRU </text:p>
                </table:table-cell>
                <table:table-cell table:style-name="cell_frame_all" table:number-rows-spanned="1" table:number-columns-spanned="1">
                  <text:p text:style-name="table_al">
                    <text:span text:style-name="nadrukvet">machtiging voor handelingen</text:span>
                  </text:p>
                  <text:p text:style-name="table_al">het verrichten van handelingen binnen het taakveld Omgevingswet en aanverwante wetgeving in relatie tot brandveiligheid, in ieder geval bestaande uit:</text:p>
                  <text:list text:style-name="id1-3-2-6-7-1-7-2-3-3">
                    <text:list-item text:style-override="id1-3-2-6-7-1-7-2-3-3-1">
                      <text:number>a.</text:number>
                      <text:p text:style-name="table_al">het accepteren van meldingen.</text:p>
                    </text:list-item>
                    <text:list-item text:style-override="id1-3-2-6-7-1-7-2-3-3-2">
                      <text:number>a.</text:number>
                      <text:p text:style-name="table_al">het opleggen of wijzigen van nadere voorwaarden die noodzakelijk zijn voor het voorkomen, beperken en bestrijden van brand, brandgevaar en ongevallen bij brand </text:p>
                    </text:list-item>
                    <text:list-item text:style-override="id1-3-2-6-7-1-7-2-3-3-3">
                      <text:number>b.</text:number>
                      <text:p text:style-name="table_al">het accepteren van een gelijkwaardige oplossing </text:p>
                    </text:list-item>
                  </text:list>
                </table:table-cell>
                <table:table-cell table:style-name="cell_frame_all" table:number-rows-spanned="1" table:number-columns-spanned="1">
                  <text:p text:style-name="table_al">College </text:p>
                  <text:p text:style-name="table_al">(Wabo; </text:p>
                  <text:p text:style-name="table_al">1.3, 1.20, 1.21 en 1.22 Bouwbesluit; </text:p>
                  <text:p text:style-name="table_al">1.4, 2.4 en 2.5 BGBOP) </text:p>
                </table:table-cell>
                <table:table-cell table:style-name="cell_frame_all" table:number-rows-spanned="1" table:number-columns-spanned="1">
                  <text:p text:style-name="table_al">medewerkers VRU </text:p>
                </table:table-cell>
                <table:table-cell table:style-name="cell_frame_all" table:number-rows-spanned="1" table:number-columns-spanned="1">
                  <text:p text:style-name="table_al">ad c. alleen mandaat na afstemming met VTH </text:p>
                  <text:p text:style-name="table_al">zie ook overzicht 1; Team VT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14 crisis </text:p>
                </table:table-cell>
                <table:table-cell table:style-name="cell_frame_all" table:number-rows-spanned="1" table:number-columns-spanned="1">
                  <text:p text:style-name="table_al">
                    <text:span text:style-name="nadrukvet">ramp of crisis </text:span>
                  </text:p>
                  <text:p text:style-name="table_al">o  ingeval van een ramp of crisis besluiten nemen in het kader van de uitvoering van de werkzaamheden, deel uitmakend van het regionaal crisisplan </text:p>
                </table:table-cell>
                <table:table-cell table:style-name="cell_frame_all" table:number-rows-spanned="1" table:number-columns-spanned="1">
                  <text:p text:style-name="table_al">burgemeester </text:p>
                  <text:p text:style-name="table_al">(Wet Veiligheidsregio’s) </text:p>
                </table:table-cell>
                <table:table-cell table:style-name="cell_frame_all" table:number-rows-spanned="1" table:number-columns-spanned="1">
                  <text:p text:style-name="table_al">Officier van Dienst bevolkingszorg, Algemeen Commandant Bevolkingszorg, hoofden bevolkingszorgproce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15 crisis </text:p>
                </table:table-cell>
                <table:table-cell table:style-name="cell_frame_all" table:number-rows-spanned="1" table:number-columns-spanned="1">
                  <text:p text:style-name="table_al">
                    <text:span text:style-name="nadrukvet">ramp of crisis </text:span>
                  </text:p>
                  <text:p text:style-name="table_al">o  ingeval van een ramp of crisis besluiten tot de aanschaf van alle benodigde goederen en diensten in het kader van de uitvoering van het regionaal crisisplan </text:p>
                </table:table-cell>
                <table:table-cell table:style-name="cell_frame_all" table:number-rows-spanned="1" table:number-columns-spanned="1">
                  <text:p text:style-name="table_al">burgemeester </text:p>
                  <text:p text:style-name="table_al">(Wet veiligheidsregio’s) </text:p>
                </table:table-cell>
                <table:table-cell table:style-name="cell_frame_all" table:number-rows-spanned="1" table:number-columns-spanned="1">
                  <text:p text:style-name="table_al">Officier van Dienst bevolkingszorg, algemeen commandant bevolkingszorg, hoofden bevolingszorgpocessen</text:p>
                </table:table-cell>
                <table:table-cell table:style-name="cell_frame_all" table:number-rows-spanned="1" table:number-columns-spanned="1">
                  <text:p text:style-name="table_al">ingeval van een ramp of crisis <text:span text:style-name="nadrukvet">de bevoegdheid voor alarmering, opschaling en uitvoering van opdrachten met financiële gevolgen tot € 50.000</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xtern/16 </text:p>
                </table:table-cell>
                <table:table-cell table:style-name="cell_frame_all" table:number-rows-spanned="1" table:number-columns-spanned="1">
                  <text:p text:style-name="table_al">
                    <text:span text:style-name="nadrukvet">toezicht Omgevingswet en aanverwante wetgeving </text:span>
                  </text:p>
                  <text:p text:style-name="table_al">toezicht uitoefenen op basis van artikel 18.6 van de Omgevingswet, artikel 61 derde lid van de Wet veiligheidsregio´s en artikel 6:2 tweede lid van de Algemene plaatselijke verordening. </text:p>
                </table:table-cell>
                <table:table-cell table:style-name="cell_frame_all" table:number-rows-spanned="1" table:number-columns-spanned="1">
                  <text:p text:style-name="table_al">aangewezen medewerkers van de </text:p>
                  <text:p text:style-name="table_al">VRU </text:p>
                </table:table-cell>
                <table:table-cell table:style-name="cell_frame_all" table:number-rows-spanned="1" table:number-columns-spanned="1"/>
                <table:table-cell table:style-name="cell_frame_all" table:number-rows-spanned="1" table:number-columns-spanned="1">
                  <text:p text:style-name="table_al">rapportage van de werkzaamheden aan teammanager VTH </text:p>
                  <text:p text:style-name="table_al">zie voor gemandateerde werkzaamheden: mandaten aan ambtelijke organisatie ook overzicht 1; Team VT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17 belasting </text:p>
                </table:table-cell>
                <table:table-cell table:style-name="cell_frame_all" table:number-rows-spanned="1" table:number-columns-spanned="1">
                  <text:p text:style-name="table_al">
                    <text:span text:style-name="nadrukvet">dwangbevel </text:span>
                  </text:p>
                  <text:p text:style-name="table_al"> o  betekenen van een dwangbevel (in persoon) m.b.t. </text:p>
                  <text:p text:style-name="table_al">lijkbezorgingsrechten en leges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Cannock Chase </text:p>
                </table:table-cell>
                <table:table-cell table:style-name="cell_frame_all" table:number-rows-spanned="1" table:number-columns-spanned="1">
                  <text:p text:style-name="table_al">het per post betekenen van een dwangbevel is intern gemandateer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18 belasting </text:p>
                </table:table-cell>
                <table:table-cell table:style-name="cell_frame_all" table:number-rows-spanned="1" table:number-columns-spanned="1">
                  <text:p text:style-name="table_al">
                    <text:span text:style-name="nadrukvet">beslaglegging </text:span>
                  </text:p>
                  <text:list text:style-name="id1-3-2-6-7-1-7-7-3-2">
                    <text:list-item text:style-override="id1-3-2-6-7-1-7-7-3-2-1">
                      <text:number>o</text:number>
                      <text:p text:style-name="table_al">beslag leggen op loon en uitkering </text:p>
                    </text:list-item>
                    <text:list-item text:style-override="id1-3-2-6-7-1-7-7-3-2-2">
                      <text:number>o</text:number>
                      <text:p text:style-name="table_al">beslag leggen op (on)roerende zaken en op bankrekeningen </text:p>
                    </text:list-item>
                  </text:list>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Cannock Chas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19 </text:p>
                </table:table-cell>
                <table:table-cell table:style-name="cell_frame_all" table:number-rows-spanned="1" table:number-columns-spanned="1">
                  <text:p text:style-name="table_al">
                    <text:span text:style-name="nadrukvet">Het beheren en bewerken van de grootschalige topografie (BGT) </text:span>
                  </text:p>
                  <text:list text:style-name="id1-3-2-6-7-1-7-8-3-2">
                    <text:list-item text:style-override="id1-3-2-6-7-1-7-8-3-2-1">
                      <text:number>o</text:number>
                      <text:p text:style-name="table_al">Het signaleren van wijzigingen in de feitelijke situatie in relatie tot de BGT. </text:p>
                    </text:list-item>
                    <text:list-item text:style-override="id1-3-2-6-7-1-7-8-3-2-2">
                      <text:number>o</text:number>
                      <text:p text:style-name="table_al">Het verzamelen en geometrisch vastleggen van geografische gegevens t.b.v. de uitvoering van de wet </text:p>
                    </text:list-item>
                    <text:list-item text:style-override="id1-3-2-6-7-1-7-8-3-2-3">
                      <text:number>o</text:number>
                      <text:p text:style-name="table_al">Zorgdragen voor het bijhouden van geografische gegevens in de BGT en levering aan de Landelijke Voorziening BGT (Kadaster) </text:p>
                    </text:list-item>
                  </text:list>
                </table:table-cell>
                <table:table-cell table:style-name="cell_frame_all" table:number-rows-spanned="1" table:number-columns-spanned="1">
                  <text:p text:style-name="table_al">-college </text:p>
                  <text:p text:style-name="table_al">-strategisch manager II DV </text:p>
                  <text:p text:style-name="table_al">(Art. 6 Wet bgt) </text:p>
                  <text:p text:style-name="table_al">(Art. 12 Wet bgt) </text:p>
                </table:table-cell>
                <table:table-cell table:style-name="cell_frame_all" table:number-rows-spanned="1" table:number-columns-spanned="1">
                  <text:p text:style-name="table_al">PrismaGeocensus </text:p>
                </table:table-cell>
                <table:table-cell table:style-name="cell_frame_all" table:number-rows-spanned="1" table:number-columns-spanned="1">
                  <text:p text:style-name="table_al">in opdracht van de gemeente Houten voor activiteiten t.b.v. het bijhouden van de BGT tot 1 augustus 2018. Zie collegebesluit van </text:p>
                  <text:p text:style-name="table_al">05 september 2017, nummer BWV17.025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20 </text:p>
                </table:table-cell>
                <table:table-cell table:style-name="cell_frame_all" table:number-rows-spanned="1" table:number-columns-spanned="1">
                  <text:p text:style-name="table_al">
                    <text:span text:style-name="nadrukvet">Bestuurlijk Platform Sociaal Domein lekstroom </text:span>
                  </text:p>
                  <text:p text:style-name="table_al">o  Het als regiovertegenwoordiger deelnemen aan de Bestuurlijke Overlegtafel Save – Veilig Thuis en de benodigde beslissingen te nemen en handelingen te verrichten rond subsidieverstrekking. </text:p>
                </table:table-cell>
                <table:table-cell table:style-name="cell_frame_all" table:number-rows-spanned="1" table:number-columns-spanned="1">
                  <text:p text:style-name="table_al">-Subsidieregeling VT-</text:p>
                  <text:p text:style-name="table_al">JB-JR (Veilig thuis</text:p>
                  <text:p text:style-name="table_al">Jeugdreclassering jeugdbescherming </text:p>
                  <text:p text:style-name="table_al">Utrecht </text:p>
                </table:table-cell>
                <table:table-cell table:style-name="cell_frame_all" table:number-rows-spanned="1" table:number-columns-spanned="1">
                  <text:p text:style-name="table_al">Portefeuillehouder jeugd van de regio </text:p>
                  <text:p text:style-name="table_al">Lekstroom, die in het bestuurlijk Platform Sociaal Domein </text:p>
                  <text:p text:style-name="table_al">lekstroom is aangewez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21</text:p>
                </table:table-cell>
                <table:table-cell table:style-name="cell_frame_all" table:number-rows-spanned="1" table:number-columns-spanned="1">
                  <text:p text:style-name="table_al">
                    <text:span text:style-name="nadrukvet">Beslissen op aanvraag subsidie</text:span>
                  </text:p>
                  <text:p text:style-name="table_al">
                    <text:span text:style-name="nadrukvet">-</text:span>ogv tijdelijke subsidieregeling stimulering inkomens- en bestaanszekerheid zelfstandig ondernemers Nieuwegein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Dit mandaat geldt tot 31 december 2025 </text:p>
                  <text:p text:style-name="table_al">(collegebesluit 4 februari 2025)</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text:span text:style-name="nr"/> 
            <text:span text:style-name="nadrukvet">Overzicht 4 van het Mandaatregister behorend bij de Mandaatregeling gemeente Houten </text:span>
          </text:p>
          <text:p text:style-name="al"/>
          <text:p text:style-name="al">
          <text:span text:style-name="nadrukvet">
            <text:span text:style-name="nadrukondlijn">Vertegenwoordigingsbevoegdheden</text:span>
          </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Vertegenwoordigings- bevoegdheid gemeentesecretaris, directeur, manager </text:p>
                </table:table-cell>
                <table:table-cell table:style-name="cell_frame_all" table:number-rows-spanned="1" table:number-columns-spanned="1">
                  <text:p text:style-name="table_al">Vertegenwoordigingsbevoegdheid functionaris </text:p>
                </table:table-cell>
                <table:table-cell table:style-name="cell_frame_all" table:number-rows-spanned="1" table:number-columns-spanned="1">
                  <text:p text:style-name="table_al">Samenvatting clausulering en/of instructie </text:p>
                </table:table-cell>
              </table:table-row>
            </table:table>
            <text:p text:style-name="table_bottom"/>
          </text:section>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column table:style-name="id1-3-2-7-6-1-10"/>
              <table:table-row table:style-name="row">
                <table:table-cell table:style-name="cell_frame_all" table:number-rows-spanned="1" table:number-columns-spanned="1"/>
                <table:table-cell table:style-name="cell_frame_all" table:number-rows-spanned="1" table:number-columns-spanned="1">
                  <text:p text:style-name="table_al">V-AA/1. </text:p>
                  <text:p text:style-name="table_al">proces </text:p>
                </table:table-cell>
                <table:table-cell table:style-name="cell_frame_all" table:number-rows-spanned="1" table:number-columns-spanned="1">
                  <text:p text:style-name="table_al">
                    <text:span text:style-name="nadrukvet">vertegenwoordiging in rechtsgedingen enz. </text:span>
                  </text:p>
                  <text:list text:style-name="id1-3-2-7-6-1-11-1-3-2">
                    <text:list-item text:style-override="id1-3-2-7-6-1-11-1-3-2-1">
                      <text:number>o</text:number>
                      <text:p text:style-name="table_al">het vertegenwoordigen van de gemeente in en buiten rechte in bezwaar- en beroepsprocedures, in voorlopige voorzieningen en in civielrechtelijke procedures; </text:p>
                    </text:list-item>
                    <text:list-item text:style-override="id1-3-2-7-6-1-11-1-3-2-2">
                      <text:number>o</text:number>
                      <text:p text:style-name="table_al">het indienen van processtukken; </text:p>
                    </text:list-item>
                    <text:list-item text:style-override="id1-3-2-7-6-1-11-1-3-2-3">
                      <text:number>o</text:number>
                      <text:p text:style-name="table_al">het ter zitting verrichten van alle processuele handelingen welke de gemachtigde noodzakelijk, nuttig of wenselijk voorkomen </text:p>
                    </text:list-item>
                  </text:list>
                </table:table-cell>
                <table:table-cell table:style-name="cell_frame_all" table:number-rows-spanned="1" table:number-columns-spanned="1">
                  <text:p text:style-name="table_al">burgemeester </text:p>
                  <text:p text:style-name="table_al">(171 GemW); </text:p>
                  <text:p text:style-name="table_al">college </text:p>
                  <text:p text:style-name="table_al">(160 GemW; </text:p>
                  <text:p text:style-name="table_al">Delegatiestatuut) </text:p>
                </table:table-cell>
                <table:table-cell table:style-name="cell_frame_all" table:number-rows-spanned="1" table:number-columns-spanned="2">
                  <text:list text:style-name="id1-3-2-7-6-1-11-1-5-1">
                    <text:list-item text:style-override="id1-3-2-7-6-1-11-1-5-1-1">
                      <text:number>-</text:number>
                      <text:p text:style-name="table_al">gemeentesecretaris </text:p>
                    </text:list-item>
                    <text:list-item text:style-override="id1-3-2-7-6-1-11-1-5-1-2">
                      <text:number>-</text:number>
                      <text:p text:style-name="table_al">teamanager </text:p>
                    </text:list-item>
                    <text:list-item text:style-override="id1-3-2-7-6-1-11-1-5-1-3">
                      <text:number>-</text:number>
                      <text:p text:style-name="table_al">programmamanager </text:p>
                    </text:list-item>
                  </text:list>
                </table:table-cell>
                <table:table-cell table:style-name="cell_frame_all" table:number-rows-spanned="1" table:number-columns-spanned="2">
                  <text:p text:style-name="table_al">- juridisch adviseur - beleidsmedewerker </text:p>
                  <text:p text:style-name="table_al"> ruimtelijke ontwikkeling - jurist grondzaken </text:p>
                </table:table-cell>
                <table:table-cell table:style-name="cell_frame_all" table:number-rows-spanned="1" table:number-columns-spanned="2">
                  <text:list text:style-name="id1-3-2-7-6-1-11-1-7-1">
                    <text:list-item text:style-override="id1-3-2-7-6-1-11-1-7-1-1">
                      <text:number>-</text:number>
                      <text:p text:style-name="table_al">binnen taakgebied team; </text:p>
                    </text:list-item>
                    <text:list-item text:style-override="id1-3-2-7-6-1-11-1-7-1-2">
                      <text:number>-</text:number>
                      <text:p text:style-name="table_al">m.u.v. bezwaren en beroepen m.b.t. rechtspositie medewerkers </text:p>
                    </text:list-item>
                    <text:list-item text:style-override="id1-3-2-7-6-1-11-1-7-1-3">
                      <text:number>-</text:number>
                      <text:p text:style-name="table_al">beleidsmedewerker RO alleen bevoegd m.b.t. </text:p>
                    </text:list-item>
                  </text:list>
                  <text:p text:style-name="table_al">bestemmingsplann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A/2. </text:p>
                  <text:p text:style-name="table_al">rechtspositie </text:p>
                </table:table-cell>
                <table:table-cell table:style-name="cell_frame_all" table:number-rows-spanned="1" table:number-columns-spanned="1">
                  <text:p text:style-name="table_al">
                    <text:span text:style-name="nadrukvet">vertegenwoordiging bij bezwaren rechtspositie</text:span> </text:p>
                  <text:list text:style-name="id1-3-2-7-6-1-11-2-3-2">
                    <text:list-item text:style-override="id1-3-2-7-6-1-11-2-3-2-1">
                      <text:number>o</text:number>
                      <text:p text:style-name="table_al">het vertegenwoordigen van de werkgever (college van b&amp;w) bij de behandeling van bezwaarschriften tegen de uitslag van de functiewaardering door de Bezwarencommissie Rechtspositie; </text:p>
                    </text:list-item>
                    <text:list-item text:style-override="id1-3-2-7-6-1-11-2-3-2-2">
                      <text:number>o</text:number>
                      <text:p text:style-name="table_al">het indienen van processtukken; </text:p>
                    </text:list-item>
                    <text:list-item text:style-override="id1-3-2-7-6-1-11-2-3-2-3">
                      <text:number>o</text:number>
                      <text:p text:style-name="table_al">het ter zitting verrichten van alle processuele handelingen welke de gemachtigde noodzakelijk, nuttig of wenselijk voorkomen </text:p>
                    </text:list-item>
                  </text:list>
                </table:table-cell>
                <table:table-cell table:style-name="cell_frame_all" table:number-rows-spanned="1" table:number-columns-spanned="1">
                  <text:p text:style-name="table_al">college </text:p>
                  <text:p text:style-name="table_al">(160 GemW) </text:p>
                </table:table-cell>
                <table:table-cell table:style-name="cell_frame_all" table:number-rows-spanned="1" table:number-columns-spanned="2">
                  <text:list text:style-name="id1-3-2-7-6-1-11-2-5-1">
                    <text:list-item text:style-override="id1-3-2-7-6-1-11-2-5-1-1">
                      <text:number>-</text:number>
                      <text:p text:style-name="table_al">gemeentesecretaris </text:p>
                    </text:list-item>
                    <text:list-item text:style-override="id1-3-2-7-6-1-11-2-5-1-2">
                      <text:number>-</text:number>
                      <text:p text:style-name="table_al">teammanager (zie </text:p>
                    </text:list-item>
                  </text:list>
                  <text:p text:style-name="table_al">instructie) </text:p>
                </table:table-cell>
                <table:table-cell table:style-name="cell_frame_all" table:number-rows-spanned="1" table:number-columns-spanned="2"/>
                <table:table-cell table:style-name="cell_frame_all" table:number-rows-spanned="1" table:number-columns-spanned="2">
                  <text:p text:style-name="table_al">Het is de gemeentesecretaris/alg. directeur toegestaan - indien gewenst - de teammanagers te machtigen namens de werkgever op te tr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A/3. ovk </text:p>
                </table:table-cell>
                <table:table-cell table:style-name="cell_frame_all" table:number-rows-spanned="1" table:number-columns-spanned="1">
                  <text:p text:style-name="table_al">
                    <text:span text:style-name="nadrukvet">vertegenwoordiging</text:span> </text:p>
                  <text:p text:style-name="table_al">o  het vertegenwoordigen van de gemeente in inkoop- en aanbestedingsprocedures </text:p>
                </table:table-cell>
                <table:table-cell table:style-name="cell_frame_all" table:number-rows-spanned="1" table:number-columns-spanned="1">
                  <text:p text:style-name="table_al">burgemeester (171 GemW; </text:p>
                  <text:p text:style-name="table_al">Paragraaf V </text:p>
                  <text:p text:style-name="table_al">Mandaatregeling) </text:p>
                </table:table-cell>
                <table:table-cell table:style-name="cell_frame_all" table:number-rows-spanned="1" table:number-columns-spanned="2">
                  <text:list text:style-name="id1-3-2-7-6-1-11-3-5-1">
                    <text:list-item text:style-override="id1-3-2-7-6-1-11-3-5-1-1">
                      <text:number>-</text:number>
                      <text:p text:style-name="table_al">gemeentesecretaris </text:p>
                    </text:list-item>
                    <text:list-item text:style-override="id1-3-2-7-6-1-11-3-5-1-2">
                      <text:number>-</text:number>
                      <text:p text:style-name="table_al">teammanager </text:p>
                    </text:list-item>
                    <text:list-item text:style-override="id1-3-2-7-6-1-11-3-5-1-3">
                      <text:number>-</text:number>
                      <text:p text:style-name="table_al">programmamanager </text:p>
                    </text:list-item>
                  </text:list>
                </table:table-cell>
                <table:table-cell table:style-name="cell_frame_all" table:number-rows-spanned="1" table:number-columns-spanned="2">
                  <text:p text:style-name="table_al">medewerker </text:p>
                </table:table-cell>
                <table:table-cell table:style-name="cell_frame_all" table:number-rows-spanned="1" table:number-columns-spanned="2">
                  <text:p text:style-name="table_al">binnen taakgebied tea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2">
                  <text:p text:style-name="table_al">Bevoegd orgaan </text:p>
                  <text:p text:style-name="table_al">(grondslag) </text:p>
                </table:table-cell>
                <table:table-cell table:style-name="cell_frame_all" table:number-rows-spanned="1" table:number-columns-spanned="2">
                  <text:p text:style-name="table_al">Vertegenwoordigings- bevoegdheid gemeentesecretaris, directeur, manager </text:p>
                </table:table-cell>
                <table:table-cell table:style-name="cell_frame_all" table:number-rows-spanned="1" table:number-columns-spanned="2">
                  <text:p text:style-name="table_al">Vertegenwoordigingsbevoegdheid functionaris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row table:style-name="row">
                <table:table-cell table:style-name="cell_frame_all" table:number-rows-spanned="1" table:number-columns-spanned="1"/>
                <table:table-cell table:style-name="cell_frame_all" table:number-rows-spanned="1" table:number-columns-spanned="1">
                  <text:p text:style-name="table_al">V-AA/4. ovk </text:p>
                </table:table-cell>
                <table:table-cell table:style-name="cell_frame_all" table:number-rows-spanned="1" table:number-columns-spanned="1">
                  <text:p text:style-name="table_al">
                    <text:span text:style-name="nadrukvet">ondertekenen van overeenkomsten</text:span> </text:p>
                  <text:list text:style-name="id1-3-2-7-7-1-8-1-3-2">
                    <text:list-item text:style-override="id1-3-2-7-7-1-8-1-3-2-1">
                      <text:number>o</text:number>
                      <text:p text:style-name="table_al">het tekenen van overeenkomsten </text:p>
                    </text:list-item>
                    <text:list-item text:style-override="id1-3-2-7-7-1-8-1-3-2-2">
                      <text:number>o</text:number>
                      <text:p text:style-name="table_al">alle handelingen die nodig zijn ter uitvoering van een overeenkomst </text:p>
                    </text:list-item>
                    <text:list-item text:style-override="id1-3-2-7-7-1-8-1-3-2-3">
                      <text:number>o</text:number>
                      <text:p text:style-name="table_al">het beëindigen van een overeenkomst </text:p>
                    </text:list-item>
                  </text:list>
                </table:table-cell>
                <table:table-cell table:style-name="cell_frame_all" table:number-rows-spanned="1" table:number-columns-spanned="1">
                  <text:p text:style-name="table_al">burgemeester (171 GemW; paragraaf V Mandaatregeling) </text:p>
                </table:table-cell>
                <table:table-cell table:style-name="cell_frame_all" table:number-rows-spanned="1" table:number-columns-spanned="1">
                  <text:list text:style-name="id1-3-2-7-7-1-8-1-5-1">
                    <text:list-item text:style-override="id1-3-2-7-7-1-8-1-5-1-1">
                      <text:number>-</text:number>
                      <text:p text:style-name="table_al">gemeentesecretaris </text:p>
                    </text:list-item>
                    <text:list-item text:style-override="id1-3-2-7-7-1-8-1-5-1-2">
                      <text:number>-</text:number>
                      <text:p text:style-name="table_al">directeur I </text:p>
                    </text:list-item>
                    <text:list-item text:style-override="id1-3-2-7-7-1-8-1-5-1-3">
                      <text:number>-</text:number>
                      <text:p text:style-name="table_al">teammanager - programmamanager voor zover deze op grond van deze regeling of de regeling Budgetbeheer ook het mandaat heeft om te besluiten tot het aangaan/beëindigen e.d. van overeenkomsten </text:p>
                    </text:list-item>
                  </text:list>
                </table:table-cell>
                <table:table-cell table:style-name="cell_frame_all" table:number-rows-spanned="1" table:number-columns-spanned="1">
                  <text:p text:style-name="table_al">medewerkers voorzover deze op grond van deze regeling of de </text:p>
                  <text:p text:style-name="table_al">regeling </text:p>
                  <text:p text:style-name="table_al">Budgetbeheer ook het mandaat hebben om te besluiten tot het aangaan/beëin- digen e.d. van overeenkomsten </text:p>
                </table:table-cell>
                <table:table-cell table:style-name="cell_frame_all" table:number-rows-spanned="1" table:number-columns-spanned="1">
                  <text:p text:style-name="table_al">binnen taakgebied team </text:p>
                  <text:p text:style-name="table_al">passend binnen de Regeling budgetbeheer </text:p>
                  <text:p text:style-name="table_al">vier-ogenprincipe toepassen, d.w.z. een collega mee laten lezen ingeval opsteller van de ovk deze ook onderteke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A/6 aangifte </text:p>
                </table:table-cell>
                <table:table-cell table:style-name="cell_frame_all" table:number-rows-spanned="1" table:number-columns-spanned="1">
                  <text:p text:style-name="table_al">
                    <text:span text:style-name="nadrukvet">doen van aangifte</text:span>
                  </text:p>
                  <text:list text:style-name="id1-3-2-7-7-1-8-2-3-2">
                    <text:list-item text:style-override="id1-3-2-7-7-1-8-2-3-2-1">
                      <text:number>1.</text:number>
                      <text:p text:style-name="table_al">het namens de organisatie/ werkgever doen van aangifte bij de politie van agressie en geweld of anderszins tegen een medewerker; </text:p>
                    </text:list-item>
                    <text:list-item text:style-override="id1-3-2-7-7-1-8-2-3-2-2">
                      <text:number>2.</text:number>
                      <text:p text:style-name="table_al">het namens de gemeente doen van aangifte van diefstal of vernieling van gemeente-eigendommen </text:p>
                    </text:list-item>
                    <text:list-item text:style-override="id1-3-2-7-7-1-8-2-3-2-3">
                      <text:number>3.</text:number>
                      <text:p text:style-name="table_al">het doen van aangifte van computervredebreuk en/of andere vormen van computercriminaliteit. </text:p>
                    </text:list-item>
                  </text:list>
                </table:table-cell>
                <table:table-cell table:style-name="cell_frame_all" table:number-rows-spanned="1" table:number-columns-spanned="1">
                  <text:p text:style-name="table_al">Burgemeester </text:p>
                  <text:p text:style-name="table_al">(agressieprotocol; </text:p>
                  <text:p text:style-name="table_al">Wetb. van </text:p>
                  <text:p text:style-name="table_al">Strafrecht) </text:p>
                </table:table-cell>
                <table:table-cell table:style-name="cell_frame_all" table:number-rows-spanned="1" table:number-columns-spanned="1">
                  <text:list text:style-name="id1-3-2-7-7-1-8-2-5-1">
                    <text:list-item text:style-override="id1-3-2-7-7-1-8-2-5-1-1">
                      <text:number>-</text:number>
                      <text:p text:style-name="table_al">gemeentesecretaris </text:p>
                    </text:list-item>
                    <text:list-item text:style-override="id1-3-2-7-7-1-8-2-5-1-2">
                      <text:number>-</text:number>
                      <text:p text:style-name="table_al">teammanager </text:p>
                    </text:list-item>
                  </text:list>
                </table:table-cell>
                <table:table-cell table:style-name="cell_frame_all" table:number-rows-spanned="1" table:number-columns-spanned="1">
                  <text:p text:style-name="table_al">ad 1.: adviseur P&amp;O (arbo) </text:p>
                  <text:p text:style-name="table_al">ad 2: beheerder van de accommodatie </text:p>
                </table:table-cell>
                <table:table-cell table:style-name="cell_frame_all" table:number-rows-spanned="1" table:number-columns-spanned="1">
                  <text:p text:style-name="table_al">zie agressieprotocol </text:p>
                </table:table-cell>
              </table:table-row>
            </table:table>
            <text:p text:style-name="table_bottom"/>
          </text:section>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Vertegenwoordigings- bevoegdheid gemeentesecretaris, directeur, manager </text:p>
                </table:table-cell>
                <table:table-cell table:style-name="cell_frame_all" table:number-rows-spanned="1" table:number-columns-spanned="1">
                  <text:p text:style-name="table_al">Vertegenwoordigingsbevoegdheid functionaris </text:p>
                </table:table-cell>
                <table:table-cell table:style-name="cell_frame_all" table:number-rows-spanned="1" table:number-columns-spanned="1">
                  <text:p text:style-name="table_al">Samenvatting clausulering en/of instructie </text:p>
                </table:table-cell>
              </table:table-row>
            </table:table>
            <text:p text:style-name="table_bottom"/>
          </text:section>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row table:style-name="row">
                <table:table-cell table:style-name="cell_frame_all" table:number-rows-spanned="1" table:number-columns-spanned="1"/>
                <table:table-cell table:style-name="cell_frame_all" table:number-rows-spanned="1" table:number-columns-spanned="1">
                  <text:p text:style-name="table_al">V-RO/1 en VVID/1 </text:p>
                  <text:p text:style-name="table_al">VVE </text:p>
                </table:table-cell>
                <table:table-cell table:style-name="cell_frame_all" table:number-rows-spanned="1" table:number-columns-spanned="1">
                  <text:p text:style-name="table_al">
                    <text:span text:style-name="nadrukvet">vertegenwoordiging in een VVE </text:span>
                  </text:p>
                  <text:p text:style-name="table_al">o  het vertegenwoordigen van de gemeente in een Vereniging van Eigenaren in die gevallen waar de </text:p>
                  <text:p text:style-name="table_al">gemeente appartementseigenaar is </text:p>
                </table:table-cell>
                <table:table-cell table:style-name="cell_frame_all" table:number-rows-spanned="1" table:number-columns-spanned="1">
                  <text:p text:style-name="table_al">burgemeester </text:p>
                  <text:p text:style-name="table_al">(171 GemW)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beleids- medewerker - bouwkundig medewerker </text:p>
                  <text:p text:style-name="table_al">- juridisch </text:p>
                  <text:p text:style-name="table_al"> medewerker -medewerker beleidsuitvoering </text:p>
                  <text:p text:style-name="table_al">-adviseur I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O/2 </text:p>
                </table:table-cell>
                <table:table-cell table:style-name="cell_frame_all" table:number-rows-spanned="1" table:number-columns-spanned="1">
                  <text:p text:style-name="table_al">
                    <text:span text:style-name="nadrukvet">opgravingen </text:span>
                  </text:p>
                  <text:p text:style-name="table_al">o  toestemming geven voor opgravingen in gemeentelijke gron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manager RO </text:p>
                </table:table-cell>
                <table:table-cell table:style-name="cell_frame_all" table:number-rows-spanned="1" table:number-columns-spanned="1">
                  <text:p text:style-name="table_al">gemeentearcheoloog </text:p>
                </table:table-cell>
                <table:table-cell table:style-name="cell_frame_all" table:number-rows-spanned="1" table:number-columns-spanned="1">
                  <text:p text:style-name="table_al">is privaatrechtelijke toestemm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SAM/1 proces jeugd </text:p>
                </table:table-cell>
                <table:table-cell table:style-name="cell_frame_all" table:number-rows-spanned="1" table:number-columns-spanned="1">
                  <text:p text:style-name="table_al">
                    <text:span text:style-name="nadrukvet">vertegenwoordiging inzake drang- en dwangmaatregelen </text:span>
                  </text:p>
                  <text:p text:style-name="table_al">o  het voorbereiden van en vertegenwoordigen van de gemeente in procedures inzake drang- en </text:p>
                  <text:p text:style-name="table_al">dwangmaatregelen Jeugdwet bij rechterlijke instanties </text:p>
                </table:table-cell>
                <table:table-cell table:style-name="cell_frame_all" table:number-rows-spanned="1" table:number-columns-spanned="1">
                  <text:p text:style-name="table_al">burgemeester </text:p>
                  <text:p text:style-name="table_al">(171 GemW) </text:p>
                  <text:p text:style-name="table_al">college </text:p>
                  <text:p text:style-name="table_al">(160 GemW) </text:p>
                </table:table-cell>
                <table:table-cell table:style-name="cell_frame_all" table:number-rows-spanned="1" table:number-columns-spanned="1">
                  <text:p text:style-name="table_al">teammanager SAM </text:p>
                </table:table-cell>
                <table:table-cell table:style-name="cell_frame_all" table:number-rows-spanned="1" table:number-columns-spanned="1">
                  <text:list text:style-name="id1-3-2-7-9-1-8-3-6-1">
                    <text:list-item text:style-override="id1-3-2-7-9-1-8-3-6-1-1">
                      <text:number>-</text:number>
                      <text:p text:style-name="table_al">juridisch adviseur </text:p>
                    </text:list-item>
                    <text:list-item text:style-override="id1-3-2-7-9-1-8-3-6-1-2">
                      <text:number>-</text:number>
                      <text:p text:style-name="table_al">extern: directeur </text:p>
                    </text:list-item>
                  </text:list>
                  <text:p text:style-name="table_al"> SAVE Midden- </text:p>
                  <text:p text:style-name="table_al"> Nederland </text:p>
                </table:table-cell>
                <table:table-cell table:style-name="cell_frame_all" table:number-rows-spanned="1" table:number-columns-spanned="1">
                  <text:p text:style-name="table_al">burgemeester kan eventueel afzonderlijke machtiging verlenen voor optreden ter zitting. </text:p>
                  <text:p text:style-name="table_al">Vertegenwoordigings-bevoegdheid van directeur SAVE betreft bevoegdheden in het kader van drang (op basis van vrijwilligheid) en niet tevens in het kader van op te leggen dwangmaatrege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O/3 en </text:p>
                  <text:p text:style-name="table_al">V-VID/2 levering </text:p>
                </table:table-cell>
                <table:table-cell table:style-name="cell_frame_all" table:number-rows-spanned="1" table:number-columns-spanned="1">
                  <text:p text:style-name="table_al">
                    <text:span text:style-name="nadrukvet">notariële levering </text:span>
                  </text:p>
                  <text:list text:style-name="id1-3-2-7-9-1-8-4-3-2">
                    <text:list-item text:style-override="id1-3-2-7-9-1-8-4-3-2-1">
                      <text:number>o</text:number>
                      <text:p text:style-name="table_al">het vertegenwoordigen van de gemeente bij de notarissen waar de akte passeert bij de notariële levering van onroerende zaken, het vestigen van erfdienstbaarheden en beperkte rechten, na besluitvorming door college of gemeenteraad. </text:p>
                    </text:list-item>
                    <text:list-item text:style-override="id1-3-2-7-9-1-8-4-3-2-2">
                      <text:number>o</text:number>
                      <text:p text:style-name="table_al">Het verstrekken van ondervolmacht aan de medewerkers van het notariskantoor waar de akte passeert </text:p>
                    </text:list-item>
                  </text:list>
                </table:table-cell>
                <table:table-cell table:style-name="cell_frame_all" table:number-rows-spanned="1" table:number-columns-spanned="1">
                  <text:p text:style-name="table_al">burgemeester </text:p>
                  <text:p text:style-name="table_al">(171 GemW); </text:p>
                </table:table-cell>
                <table:table-cell table:style-name="cell_frame_all" table:number-rows-spanned="1" table:number-columns-spanned="1">
                  <text:p text:style-name="table_al">teammanager VID </text:p>
                </table:table-cell>
                <table:table-cell table:style-name="cell_frame_all" table:number-rows-spanned="1" table:number-columns-spanned="1">
                  <text:p text:style-name="table_al">-jurist grondzaken </text:p>
                </table:table-cell>
                <table:table-cell table:style-name="cell_frame_all" table:number-rows-spanned="1" table:number-columns-spanned="1"/>
              </table:table-row>
            </table:table>
            <text:p text:style-name="table_bottom"/>
          </text:section>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row table:style-name="row">
                <table:table-cell table:style-name="cell_frame_all" table:number-rows-spanned="1" table:number-columns-spanned="1"/>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text:p>
                  <text:p text:style-name="table_al">(grondslag) </text:p>
                </table:table-cell>
                <table:table-cell table:style-name="cell_frame_all" table:number-rows-spanned="1" table:number-columns-spanned="1">
                  <text:p text:style-name="table_al">Vertegenwoordigings- bevoegdheid gemeentesecretaris, directeur, manager </text:p>
                </table:table-cell>
                <table:table-cell table:style-name="cell_frame_all" table:number-rows-spanned="1" table:number-columns-spanned="1">
                  <text:p text:style-name="table_al">Vertegenwoordigingsbevoegdheid functionaris </text:p>
                </table:table-cell>
                <table:table-cell table:style-name="cell_frame_all" table:number-rows-spanned="1" table:number-columns-spanned="1">
                  <text:p text:style-name="table_al">Samenvatting clausulering en/of instructie </text:p>
                </table:table-cell>
              </table:table-row>
            </table:table>
            <text:p text:style-name="table_bottom"/>
          </text:section>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row table:style-name="row">
                <table:table-cell table:style-name="cell_frame_all" table:number-rows-spanned="1" table:number-columns-spanned="1"/>
                <table:table-cell table:style-name="cell_frame_all" table:number-rows-spanned="1" table:number-columns-spanned="1">
                  <text:p text:style-name="table_al">V-RO/4 </text:p>
                </table:table-cell>
                <table:table-cell table:style-name="cell_frame_all" table:number-rows-spanned="1" table:number-columns-spanned="1">
                  <text:p text:style-name="table_al">
                    <text:span text:style-name="nadrukvet">ondertekenen van overeenkomsten tot koop en verkoop van grond </text:span>
                  </text:p>
                </table:table-cell>
                <table:table-cell table:style-name="cell_frame_all" table:number-rows-spanned="1" table:number-columns-spanned="1">
                  <text:p text:style-name="table_al">burgemeester (171 GemW; paragraaf V Mandaatregeling) </text:p>
                </table:table-cell>
                <table:table-cell table:style-name="cell_frame_all" table:number-rows-spanned="1" table:number-columns-spanned="1">
                  <text:p text:style-name="table_al"> Teammanager RO</text:p>
                </table:table-cell>
                <table:table-cell table:style-name="cell_frame_all" table:number-rows-spanned="1" table:number-columns-spanned="1"/>
                <table:table-cell table:style-name="cell_frame_all" table:number-rows-spanned="1" table:number-columns-spanned="1">
                  <text:p text:style-name="table_al">college dient te besluiten tot aangaan van de overeenkom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O/13</text:p>
                </table:table-cell>
                <table:table-cell table:style-name="cell_frame_all" table:number-rows-spanned="1" table:number-columns-spanned="1">
                  <text:p text:style-name="table_al">
                    <text:span text:style-name="nadrukvet">Ondertekenen van intentie- en anterieure overeenkomsten </text:span>
                  </text:p>
                </table:table-cell>
                <table:table-cell table:style-name="cell_frame_all" table:number-rows-spanned="1" table:number-columns-spanned="1">
                  <text:p text:style-name="table_al">burgemeester (171 GemW; paragraaf V Mandaatregeling)</text:p>
                </table:table-cell>
                <table:table-cell table:style-name="cell_frame_all" table:number-rows-spanned="1" table:number-columns-spanned="1">
                  <text:p text:style-name="table_al">Teammanager RO </text:p>
                </table:table-cell>
                <table:table-cell table:style-name="cell_frame_all" table:number-rows-spanned="1" table:number-columns-spanned="1"/>
                <table:table-cell table:style-name="cell_frame_all" table:number-rows-spanned="1" table:number-columns-spanned="1">
                  <text:p text:style-name="table_al">college dient te besluiten tot aangaan van de overeenkom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FO/1 kadaster </text:p>
                </table:table-cell>
                <table:table-cell table:style-name="cell_frame_all" table:number-rows-spanned="1" table:number-columns-spanned="1">
                  <text:p text:style-name="table_al">
                    <text:span text:style-name="nadrukvet">kadastrale aanwijzing </text:span>
                  </text:p>
                  <text:p text:style-name="table_al">o  vertegenwoordigen van de gemeente bij kadastrale aanwijzing (bij overdracht van eigendomm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manager Info </text:p>
                </table:table-cell>
                <table:table-cell table:style-name="cell_frame_all" table:number-rows-spanned="1" table:number-columns-spanned="1">
                  <text:p text:style-name="table_al">beheerder basisregistraties </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 <text:span text:style-name="nr"/> 
            <text:span text:style-name="nadrukvet">Overzicht 5 van het Mandaatregister behorend bij de Mandaatregeling gemeente Houten </text:span>
          </text:p>
          <text:p text:style-name="al"/>
          <text:p text:style-name="al">
          <text:span text:style-name="nadrukvet">
            <text:span text:style-name="nadrukondlijn">Volmachten personeelszaken</text:span>
          </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grondslag) </text:p>
                </table:table-cell>
                <table:table-cell table:style-name="cell_frame_all" table:number-rows-spanned="1" table:number-columns-spanned="1">
                  <text:p text:style-name="table_al">Volmacht aan </text:p>
                </table:table-cell>
                <table:table-cell table:style-name="cell_frame_all" table:number-rows-spanned="1" table:number-columns-spanned="1">
                  <text:p text:style-name="table_al">(Onder) Volmacht aan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ext:p text:style-name="table_al">Aangaan, wijzigen en verlengen arbeidsovereenkomsten en alle besluitvorming die in dit kader noodzakelijk is met betrekking tot de vaststelling van de arbeidsvoorwaarden en de vaststelling van de geschiktheid voor de betreffende functie. </text:p>
                </table:table-cell>
                <table:table-cell table:style-name="cell_frame_all" table:number-rows-spanned="1" table:number-columns-spanned="1">
                  <text:p text:style-name="table_al">College </text:p>
                  <text:p text:style-name="table_al">Burgemeester </text:p>
                  <text:p text:style-name="table_al">Hoofdstuk 2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wijzigen, verlengen en beëindigen van: een werkervaringsplaats, een stageovereenkomst, een leer-werkbaan met een werkzoekende en een overeenkomst in het kader van een doelgroep banenafspraak. </text:p>
                </table:table-cell>
                <table:table-cell table:style-name="cell_frame_all" table:number-rows-spanned="1" table:number-columns-spanned="1">
                  <text:p text:style-name="table_al">College </text:p>
                  <text:p text:style-name="table_al">Burgemeester </text:p>
                  <text:p text:style-name="table_al">Hoofdstuk 2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en waardering functies </text:p>
                </table:table-cell>
                <table:table-cell table:style-name="cell_frame_all" table:number-rows-spanned="1" table:number-columns-spanned="1">
                  <text:p text:style-name="table_al">College </text:p>
                  <text:p text:style-name="table_al">Burgemeester </text:p>
                  <text:p text:style-name="table_al">Hoofdstuk 3 Cao Gemeenten </text:p>
                </table:table-cell>
                <table:table-cell table:style-name="cell_frame_all" table:number-rows-spanned="1" table:number-columns-spanned="1">
                  <text:p text:style-name="table_al">Niet gemandateerd m.u.v. </text:p>
                  <text:p text:style-name="table_al">functiebeschrijving </text:p>
                </table:table-cell>
                <table:table-cell table:style-name="cell_frame_all" table:number-rows-spanned="1" table:number-columns-spanned="1"/>
                <table:table-cell table:style-name="cell_frame_all" table:number-rows-spanned="1" table:number-columns-spanned="1">
                  <text:p text:style-name="table_al">Functiebeschrijving doet de gemeentesecretaris. Functiewaardering wordt vastgesteld door het college </text:p>
                </table:table-cell>
              </table:table-row>
              <table:table-row table:style-name="row">
                <table:table-cell table:style-name="cell_frame_all" table:number-rows-spanned="1" table:number-columns-spanned="1">
                  <text:p text:style-name="table_al">Toekennen salarisverhoging </text:p>
                </table:table-cell>
                <table:table-cell table:style-name="cell_frame_all" table:number-rows-spanned="1" table:number-columns-spanned="1">
                  <text:p text:style-name="table_al">College </text:p>
                  <text:p text:style-name="table_al">Burgemeester </text:p>
                  <text:p text:style-name="table_al">Hoofdstuk 3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grondslag) </text:p>
                </table:table-cell>
                <table:table-cell table:style-name="cell_frame_all" table:number-rows-spanned="1" table:number-columns-spanned="1">
                  <text:p text:style-name="table_al">Volmacht aan </text:p>
                </table:table-cell>
                <table:table-cell table:style-name="cell_frame_all" table:number-rows-spanned="1" table:number-columns-spanned="1">
                  <text:p text:style-name="table_al">(Onder) Volmacht aan </text:p>
                </table:table-cell>
                <table:table-cell table:style-name="cell_frame_all" table:number-rows-spanned="1" table:number-columns-spanned="1">
                  <text:p text:style-name="table_al">Samenvatting clausulering en/of instructie </text:p>
                </table:table-cell>
              </table:table-row>
            </table:table>
            <text:p text:style-name="table_bottom"/>
          </text:section>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salaristoelagen: </text:p>
                  <text:list text:style-name="id1-3-2-8-6-1-6-2-1-2">
                    <text:list-item text:style-override="id1-3-2-8-6-1-6-2-1-2-1">
                      <text:number>a)</text:number>
                      <text:p text:style-name="table_al">functioneringstoelage </text:p>
                    </text:list-item>
                    <text:list-item text:style-override="id1-3-2-8-6-1-6-2-1-2-2">
                      <text:number>b)</text:number>
                      <text:p text:style-name="table_al">arbeidsmarkttoelage </text:p>
                    </text:list-item>
                    <text:list-item text:style-override="id1-3-2-8-6-1-6-2-1-2-3">
                      <text:number>c)</text:number>
                      <text:p text:style-name="table_al">waarnemingstoelage, </text:p>
                    </text:list-item>
                    <text:list-item text:style-override="id1-3-2-8-6-1-6-2-1-2-4">
                      <text:number>d)</text:number>
                      <text:p text:style-name="table_al">toelage onregelmatige dienst </text:p>
                    </text:list-item>
                    <text:list-item text:style-override="id1-3-2-8-6-1-6-2-1-2-5">
                      <text:number>e)</text:number>
                      <text:p text:style-name="table_al">buitendagvenstertoelage, </text:p>
                    </text:list-item>
                    <text:list-item text:style-override="id1-3-2-8-6-1-6-2-1-2-6">
                      <text:number>f)</text:number>
                      <text:p text:style-name="table_al">toelage beschikbaarheidsdienst, </text:p>
                    </text:list-item>
                    <text:list-item text:style-override="id1-3-2-8-6-1-6-2-1-2-7">
                      <text:number>g)</text:number>
                      <text:p text:style-name="table_al">inconveniententoelage, </text:p>
                    </text:list-item>
                    <text:list-item text:style-override="id1-3-2-8-6-1-6-2-1-2-8">
                      <text:number>h)</text:number>
                      <text:p text:style-name="table_al">garantietoelage </text:p>
                    </text:list-item>
                    <text:list-item text:style-override="id1-3-2-8-6-1-6-2-1-2-9">
                      <text:number>i)</text:number>
                      <text:p text:style-name="table_al">afbouwtoelage </text:p>
                    </text:list-item>
                  </text:list>
                </table:table-cell>
                <table:table-cell table:style-name="cell_frame_all" table:number-rows-spanned="1" table:number-columns-spanned="1">
                  <text:p text:style-name="table_al">College </text:p>
                  <text:p text:style-name="table_al">Burgemeester </text:p>
                  <text:p text:style-name="table_al">Hoofdstuk 3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Teammanager voor: </text:p>
                  <text:list text:style-name="id1-3-2-8-6-1-6-2-4-2">
                    <text:list-item text:style-override="id1-3-2-8-6-1-6-2-4-2-1">
                      <text:number>d)</text:number>
                      <text:p text:style-name="table_al">toelage onregelmatige dienst </text:p>
                    </text:list-item>
                    <text:list-item text:style-override="id1-3-2-8-6-1-6-2-4-2-2">
                      <text:number>e)</text:number>
                      <text:p text:style-name="table_al">buitendagvenstertoelage </text:p>
                    </text:list-item>
                    <text:list-item text:style-override="id1-3-2-8-6-1-6-2-4-2-3">
                      <text:number>f)</text:number>
                      <text:p text:style-name="table_al">toelage beschikbaarheidsdiens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bijzondere vergoedingen: </text:p>
                  <text:list text:style-name="id1-3-2-8-6-1-6-3-1-2">
                    <text:list-item text:style-override="id1-3-2-8-6-1-6-3-1-2-1">
                      <text:number>a)</text:number>
                      <text:p text:style-name="table_al">jubileumuitkering, </text:p>
                    </text:list-item>
                    <text:list-item text:style-override="id1-3-2-8-6-1-6-3-1-2-2">
                      <text:number>b)</text:number>
                      <text:p text:style-name="table_al">in geval van uitstekend functioneren of bijzondere prestaties, </text:p>
                    </text:list-item>
                    <text:list-item text:style-override="id1-3-2-8-6-1-6-3-1-2-3">
                      <text:number>c)</text:number>
                      <text:p text:style-name="table_al">overwerkvergoeding </text:p>
                    </text:list-item>
                    <text:list-item text:style-override="id1-3-2-8-6-1-6-3-1-2-4">
                      <text:number>d)</text:number>
                      <text:p text:style-name="table_al">vergoeding BHV, EHBO en interventieteam. </text:p>
                    </text:list-item>
                  </text:list>
                </table:table-cell>
                <table:table-cell table:style-name="cell_frame_all" table:number-rows-spanned="1" table:number-columns-spanned="1">
                  <text:p text:style-name="table_al">College </text:p>
                  <text:p text:style-name="table_al">Burgemeester </text:p>
                  <text:p text:style-name="table_al">Hoofdstuk 3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Teammanager voor: </text:p>
                  <text:p text:style-name="table_al"> c) overwerkvergo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 het kader van de reis-/ en verblijfkostenvergoeding en de reiskostenvergoeding woon/werkverkeer. </text:p>
                </table:table-cell>
                <table:table-cell table:style-name="cell_frame_all" table:number-rows-spanned="1" table:number-columns-spanned="1">
                  <text:p text:style-name="table_al">College </text:p>
                  <text:p text:style-name="table_al">Burgemeester </text:p>
                  <text:p text:style-name="table_al">Hoofdstuk 3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werktijden. </text:p>
                </table:table-cell>
                <table:table-cell table:style-name="cell_frame_all" table:number-rows-spanned="1" table:number-columns-spanned="1">
                  <text:p text:style-name="table_al">College </text:p>
                  <text:p text:style-name="table_al">Burgemeester </text:p>
                  <text:p text:style-name="table_al">Hoofdstuk 5 Cao Gemeenten </text:p>
                </table:table-cell>
                <table:table-cell table:style-name="cell_frame_all" table:number-rows-spanned="1" table:number-columns-spanned="1">
                  <text:p text:style-name="table_al">Gemeentesecretaris voor: </text:p>
                  <text:p text:style-name="table_al">Wijzigen van arbeidsuren </text:p>
                </table:table-cell>
                <table:table-cell table:style-name="cell_frame_all" table:number-rows-spanned="1" table:number-columns-spanned="1">
                  <text:p text:style-name="table_al">Teammanager voor: </text:p>
                  <text:p text:style-name="table_al">Afspraken over werktijden. </text:p>
                </table:table-cell>
                <table:table-cell table:style-name="cell_frame_all" table:number-rows-spanned="1" table:number-columns-spanned="1">
                  <text:p text:style-name="table_al">Afspraken over de werktijden maken met teammanager. Wijzigen van arbeidsuren is wijziging in contract dus mandaat gemeentesecretaris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grondslag) </text:p>
                </table:table-cell>
                <table:table-cell table:style-name="cell_frame_all" table:number-rows-spanned="1" table:number-columns-spanned="1">
                  <text:p text:style-name="table_al">Volmacht aan </text:p>
                </table:table-cell>
                <table:table-cell table:style-name="cell_frame_all" table:number-rows-spanned="1" table:number-columns-spanned="1">
                  <text:p text:style-name="table_al">(Onder) Volmacht aan </text:p>
                </table:table-cell>
                <table:table-cell table:style-name="cell_frame_all" table:number-rows-spanned="1" table:number-columns-spanned="1">
                  <text:p text:style-name="table_al">Samenvatting clausulering en/of instructie </text:p>
                </table:table-cell>
              </table:table-row>
            </table:table>
            <text:p text:style-name="table_bottom"/>
          </text:section>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cell_frame_all" table:number-rows-spanned="1" table:number-columns-spanned="1">
                  <text:p text:style-name="table_al">Beoordelen verzoeken vakantieverlof en ander betaald en onbetaald verlof dan wel het wijzigen en beëindigen van betaald en onbetaald verlof alsook het beoordelen van een verzoek tot koop- en verkoop van bovenwettelijke vakantie-uren inclusief alle besluitvorming die in dit kader noodzakelijk is. </text:p>
                </table:table-cell>
                <table:table-cell table:style-name="cell_frame_all" table:number-rows-spanned="1" table:number-columns-spanned="1">
                  <text:p text:style-name="table_al">College </text:p>
                  <text:p text:style-name="table_al">Burgemeester </text:p>
                  <text:p text:style-name="table_al">Hoofdstuk 6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Teammanager voor: </text:p>
                  <text:p text:style-name="table_al">Beoordelen verzoeken vakantieverlof en ander betaald en onbetaald verlof dan wel het wijzigen en beëindigen van betaald en onbetaald verlof. Kopen van uren in het kader van het </text:p>
                  <text:p text:style-name="table_al">IK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reïntegratie en opleggen van sancties in geval niet of niet naar behoren wordt meegewerkt aan reïntegratie of niet voldaan wordt aan ziekteverzuimvoorschriften alsook alle besluitvorming die in het reïntegratietraject noodzakelijk is. </text:p>
                </table:table-cell>
                <table:table-cell table:style-name="cell_frame_all" table:number-rows-spanned="1" table:number-columns-spanned="1">
                  <text:p text:style-name="table_al">College </text:p>
                  <text:p text:style-name="table_al">Burgemeester </text:p>
                  <text:p text:style-name="table_al">Hoofdstuk 7 Cao Gemeenten in combinatie met Wet verbetering poortwach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Teammanager voor: </text:p>
                  <text:p text:style-name="table_al">Begeleiding bij re-integ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opleidingsplan organisatie. </text:p>
                </table:table-cell>
                <table:table-cell table:style-name="cell_frame_all" table:number-rows-spanned="1" table:number-columns-spanned="1">
                  <text:p text:style-name="table_al">College </text:p>
                  <text:p text:style-name="table_al">Burgemeester </text:p>
                  <text:p text:style-name="table_al">Hoofdstuk 8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en verzoek loopbaanadvies. </text:p>
                </table:table-cell>
                <table:table-cell table:style-name="cell_frame_all" table:number-rows-spanned="1" table:number-columns-spanned="1">
                  <text:p text:style-name="table_al">College </text:p>
                  <text:p text:style-name="table_al">Burgemeester </text:p>
                  <text:p text:style-name="table_al">(Hoofdstuk 8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persoonlijk ontwikkelplan en het maken van concrete afspraken over de uitvoering. </text:p>
                </table:table-cell>
                <table:table-cell table:style-name="cell_frame_all" table:number-rows-spanned="1" table:number-columns-spanned="1">
                  <text:p text:style-name="table_al">College </text:p>
                  <text:p text:style-name="table_al">Burgemeester </text:p>
                  <text:p text:style-name="table_al">Hoofdstuk 8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grondslag) </text:p>
                </table:table-cell>
                <table:table-cell table:style-name="cell_frame_all" table:number-rows-spanned="1" table:number-columns-spanned="1">
                  <text:p text:style-name="table_al">Volmacht aan </text:p>
                </table:table-cell>
                <table:table-cell table:style-name="cell_frame_all" table:number-rows-spanned="1" table:number-columns-spanned="1">
                  <text:p text:style-name="table_al">(Onder) Volmacht aan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ext:p text:style-name="table_al">Houden van functionerings- en/of beoordelingsgesprek, verslaglegging en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Teammanager </text:p>
                  <text:p text:style-name="table_al"> met uitzondering van vaststel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beoordeling en verslag functioneringsgesprek. </text:p>
                </table:table-cell>
                <table:table-cell table:style-name="cell_frame_all" table:number-rows-spanned="1" table:number-columns-spanned="1">
                  <text:p text:style-name="table_al">Regeling </text:p>
                  <text:p text:style-name="table_al">Personeelsbeoordeling in het Personeelshandboek van de gemeente Houten. </text:p>
                </table:table-cell>
                <table:table-cell table:style-name="cell_frame_all" table:number-rows-spanned="1" table:number-columns-spanned="1"/>
                <table:table-cell table:style-name="cell_frame_all" table:number-rows-spanned="1" table:number-columns-spanned="1">
                  <text:p text:style-name="table_al">beoord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tot schorsing, op non-actiefstelling en ontzeggen toegang werkplek. </text:p>
                </table:table-cell>
                <table:table-cell table:style-name="cell_frame_all" table:number-rows-spanned="1" table:number-columns-spanned="1">
                  <text:p text:style-name="table_al">College </text:p>
                  <text:p text:style-name="table_al">Burgemeester </text:p>
                  <text:p text:style-name="table_al">Hoofdstuk 11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tot starten verbetertraject en het vervolgens opvolgen van het verbetertraject disfunctioneren. </text:p>
                </table:table-cell>
                <table:table-cell table:style-name="cell_frame_all" table:number-rows-spanned="1" table:number-columns-spanned="1">
                  <text:p text:style-name="table_al">College </text:p>
                  <text:p text:style-name="table_al">Burgemeester </text:p>
                  <text:p text:style-name="table_al">Hoofdstuk 9 cao Gemeenten in combinatie met artikel 7:671 </text:p>
                  <text:p text:style-name="table_al">BW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ext:p text:style-name="table_al">Noodzakelijk indien op deze grondslag gekomen moet worden tot beëindiging van de arbeidsovereenkomst </text:p>
                </table:table-cell>
              </table:table-row>
              <table:table-row table:style-name="row">
                <table:table-cell table:style-name="cell_frame_all" table:number-rows-spanned="1" table:number-columns-spanned="1">
                  <text:p text:style-name="table_al">Vaststelling regeling met aanvullende afspraken over van werk naar werk traject en besluitvorming van afspraken in het kader van het van werk naar werk traject en afspraken in het kader van de beëindiging van het van werk naar werk traject. </text:p>
                </table:table-cell>
                <table:table-cell table:style-name="cell_frame_all" table:number-rows-spanned="1" table:number-columns-spanned="1">
                  <text:p text:style-name="table_al">College </text:p>
                  <text:p text:style-name="table_al">Burgemeester </text:p>
                  <text:p text:style-name="table_al">Hoofdstuk 9 cao Gemeente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orgaan (grondslag) </text:p>
                </table:table-cell>
                <table:table-cell table:style-name="cell_frame_all" table:number-rows-spanned="1" table:number-columns-spanned="1">
                  <text:p text:style-name="table_al">Volmacht aan </text:p>
                </table:table-cell>
                <table:table-cell table:style-name="cell_frame_all" table:number-rows-spanned="1" table:number-columns-spanned="1">
                  <text:p text:style-name="table_al">(Onder) Volmacht aan </text:p>
                </table:table-cell>
                <table:table-cell table:style-name="cell_frame_all" table:number-rows-spanned="1" table:number-columns-spanned="1">
                  <text:p text:style-name="table_al">Samenvatting clausulering en/of instructie </text:p>
                </table:table-cell>
              </table:table-row>
              <table:table-row table:style-name="row">
                <table:table-cell table:style-name="cell_frame_all" table:number-rows-spanned="1" table:number-columns-spanned="1">
                  <text:p text:style-name="table_al">Besluitvorming in het kader van beëindiging van de arbeidsovereenkomst in geval van: </text:p>
                </table:table-cell>
                <table:table-cell table:style-name="cell_frame_all" table:number-rows-spanned="1" table:number-columns-spanned="1">
                  <text:p text:style-name="table_al">College </text:p>
                  <text:p text:style-name="table_al">Burgemeester </text:p>
                  <text:p text:style-name="table_al">Hoofdstuk 2, 7 en 9 cao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column table:style-name="id1-3-2-8-8-1-7"/>
              <table:table-column table:style-name="id1-3-2-8-8-1-8"/>
              <table:table-column table:style-name="id1-3-2-8-8-1-9"/>
              <table:table-column table:style-name="id1-3-2-8-8-1-10"/>
              <table:table-column table:style-name="id1-3-2-8-8-1-11"/>
              <table:table-row table:style-name="row">
                <table:table-cell table:style-name="cell_frame_all" table:number-rows-spanned="1" table:number-columns-spanned="2">
                  <text:p text:style-name="table_al">einde van werk naar werk traject, tussentijdse beëindiging van werk naar werk traject, disfunctioneren, verstoorde verhoudingen, dringende reden voor ontslag op staande voet of anderszins. Met ingang van besluitvorming tot het starten van overleg aangaande de beëindiging van de arbeidsovereenkomst, het starten van een procedure om te komen tot beëindiging van de arbeidsovereenkomst en de afkoop van uitkeringen. </text:p>
                </table:table-cell>
                <table:table-cell table:style-name="cell_frame_all" table:number-rows-spanned="1" table:number-columns-spanned="2">
                  <text:p text:style-name="table_al">Gemeenten in combinatie met het bepaalde in artikel 7:671 BW.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Het toekennen van een aanvullende, nawettelijke of reparatieuitkering en eventueel toepasselijke sancties. </text:p>
                </table:table-cell>
                <table:table-cell table:style-name="cell_frame_all" table:number-rows-spanned="1" table:number-columns-spanned="2">
                  <text:p text:style-name="table_al">College </text:p>
                  <text:p text:style-name="table_al">Burgemeester </text:p>
                  <text:p text:style-name="table_al">Hoofdstuk 10 Cao Gemeenten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able:table-cell table:style-name="cell_frame_all" table:number-rows-spanned="1" table:number-columns-spanned="2">
                  <text:p text:style-name="table_al">Uitbesteed aan Loyali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sluitvorming in het kader van de afwikkeling van het dienstverband inclusief het toekennen van de transitievergoeding </text:p>
                </table:table-cell>
                <table:table-cell table:style-name="cell_frame_all" table:number-rows-spanned="1" table:number-columns-spanned="2">
                  <text:p text:style-name="table_al">College </text:p>
                  <text:p text:style-name="table_al">Burgemeester </text:p>
                  <text:p text:style-name="table_al">Hoofdstuk 2 en 3 Cao </text:p>
                  <text:p text:style-name="table_al">Gemeenten in combinatie met het bepaalde in artikel 7:671 </text:p>
                  <text:p text:style-name="table_al">BW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Bevoegdheid </text:p>
                </table:table-cell>
                <table:table-cell table:style-name="cell_frame_all" table:number-rows-spanned="1" table:number-columns-spanned="2">
                  <text:p text:style-name="table_al">Bevoegd orgaan (grondslag) </text:p>
                </table:table-cell>
                <table:table-cell table:style-name="cell_frame_all" table:number-rows-spanned="1" table:number-columns-spanned="2">
                  <text:p text:style-name="table_al">Volmacht aan </text:p>
                </table:table-cell>
                <table:table-cell table:style-name="cell_frame_all" table:number-rows-spanned="1" table:number-columns-spanned="2">
                  <text:p text:style-name="table_al">(Onder) Volmacht aan </text:p>
                </table:table-cell>
                <table:table-cell table:style-name="cell_frame_all" table:number-rows-spanned="1" table:number-columns-spanned="2">
                  <text:p text:style-name="table_al">Samenvatting clausulering en/of instructi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oekennen van een overlijdensuitkering. </text:p>
                </table:table-cell>
                <table:table-cell table:style-name="cell_frame_all" table:number-rows-spanned="1" table:number-columns-spanned="2">
                  <text:p text:style-name="table_al">College </text:p>
                  <text:p text:style-name="table_al">Burgemeester </text:p>
                  <text:p text:style-name="table_al">Hoofdstuk 10 Cao Gemeenten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oekennen van een bijzondere uitkering in het geval van ontslag of definitieve herplaatsing bij minder dan 35% arbeidsongeschikt. </text:p>
                </table:table-cell>
                <table:table-cell table:style-name="cell_frame_all" table:number-rows-spanned="1" table:number-columns-spanned="2">
                  <text:p text:style-name="table_al">College </text:p>
                  <text:p text:style-name="table_al">Burgemeester </text:p>
                  <text:p text:style-name="table_al">Hoofdstuk 10 Cao Gemeenten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anwijzen functies waarbij dienstkleding dragen verplicht is en vaststellen regeling over geven, reinigen en herstellen van kleding. </text:p>
                </table:table-cell>
                <table:table-cell table:style-name="cell_frame_all" table:number-rows-spanned="1" table:number-columns-spanned="2">
                  <text:p text:style-name="table_al">College </text:p>
                  <text:p text:style-name="table_al">Burgemeester </text:p>
                  <text:p text:style-name="table_al">Hoofdstuk 11 Cao Gemeenten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Teammanager voor: </text:p>
                  <text:p text:style-name="table_al">Vergoeden kosten reinigen en herstellen kleding </text:p>
                </table:table-cell>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68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outen</meta:user-defined>
    <meta:user-defined meta:name="OVERHEIDop.Rubriek/DC.type">delegatie- of mandaatbesluit</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7-01</meta:user-defined>
    <meta:user-defined meta:name="OVERHEIDop.referentienummer">853186 </meta:user-defined>
    <meta:user-defined meta:name="DCTERMS.alternative">Mandaatregeling Houten 2025</meta:user-defined>
    <dc:language>nl</dc:language>
    <meta:user-defined meta:name="OVERHEIDop.locatietype/OVERHEIDop.gebiedsmarkering">Gemeente</meta:user-defined>
    <meta:user-defined meta:name="DC.title">Mandaatregeling gemeente Houten</meta:user-defined>
    <meta:user-defined meta:name="DCTERMS.W3CDTF/DCTERMS.available">2025-07-22</meta:user-defined>
    <meta:user-defined meta:name="DCTERMS.W3CDTF/OVERHEIDop.jaargang">2025</meta:user-defined>
    <meta:user-defined meta:name="OVERHEIDop.publicationIssue">316854</meta:user-defined>
    <meta:user-defined meta:name="OVERHEIDop.betreftRegeling">CVDR742562_1</meta:user-defined>
    <meta:user-defined meta:name="OVERHEIDop.GmbID/DC.identifier">gmb-2025-316854</meta:user-defined>
    <meta:user-defined meta:name="xs:date/OVERHEIDop.startdatum">2025-07-23</meta:user-defined>
    <meta:user-defined meta:name="OVERHEIDop.versieInformatie"/>
  </office:meta>
</office:document-meta>
</file>