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 en het verbouwen van de berging, Beatrixstraat 40, 6658 EL, in Beneden-Leeuwen (14-07-2025), ODR251058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685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5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 en het verbouwen van de berging, Beatrixstraat 40, 6658 EL, in Beneden-Leeuwen (14-07-2025), ODR2510587-</meta:user-defined>
    <meta:user-defined meta:name="DCTERMS.W3CDTF/DCTERMS.available">2025-07-30</meta:user-defined>
    <meta:user-defined meta:name="DCTERMS.W3CDTF/OVERHEIDop.jaargang">2025</meta:user-defined>
    <meta:user-defined meta:name="OVERHEIDop.publicationIssue">316853</meta:user-defined>
    <meta:user-defined meta:name="OVERHEIDop.GmbID/DC.identifier">gmb-2025-316853</meta:user-defined>
    <meta:user-defined meta:name="OVERHEIDop.versieInformatie"/>
  </office:meta>
</office:document-meta>
</file>