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Newtonstraat 17: plaatsen accu op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ewtonstraat 17 in Tubbergen</text:p>
            <text:p text:style-name="common-al">
            <text:span text:style-name="nadrukvet">Project:</text:span> het plaatsen van een accu op het parkeerterrein</text:p>
            <text:p text:style-name="common-al">
            <text:span text:style-name="nadrukvet">Verzonden: </text:span>16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68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988</meta:user-defined>
    <meta:user-defined meta:name="DCTERMS.abstract">het plaatsen van een accu op het parkeerterrein 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Newtonstraat 17: plaatsen accu op het parkeerterre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6843</meta:user-defined>
    <meta:user-defined meta:name="OVERHEIDop.GmbID/DC.identifier">gmb-2025-316843</meta:user-defined>
    <meta:user-defined meta:name="OVERHEIDop.versieInformatie"/>
  </office:meta>
</office:document-meta>
</file>