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onderhoudswerkzaamheden aan een telecommast met een hoogwerker, Maasdijk 24, 6629 KC, in Appeltern (10-07-2025), ODR251041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onderhoudswerkzaamheden aan een telecommast met een hoogwerker, Maasdijk 24, 6629 KC, in Appeltern (10-07-2025), ODR2510417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42</meta:user-defined>
    <meta:user-defined meta:name="OVERHEIDop.GmbID/DC.identifier">gmb-2025-316842</meta:user-defined>
    <meta:user-defined meta:name="OVERHEIDop.versieInformatie"/>
  </office:meta>
</office:document-meta>
</file>