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2200408, Komkommerweg 2a, 2645 C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aterpompstation</text:p>
            <text:p text:style-name="common-al">DSO-Verzoeknummer: 2025042200408</text:p>
            <text:p text:style-name="common-al">Locatie: Komkommerweg 2a, 2645 CD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220040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8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656</meta:user-defined>
    <meta:user-defined meta:name="DCTERMS.abstract">Bouwen waterpomp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42200408, Komkommerweg 2a, 2645 CD Delfgauw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41</meta:user-defined>
    <meta:user-defined meta:name="OVERHEIDop.GmbID/DC.identifier">gmb-2025-316841</meta:user-defined>
    <meta:user-defined meta:name="OVERHEIDop.versieInformatie"/>
  </office:meta>
</office:document-meta>
</file>