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mechanisch en thermisch bewerken van metalen, Bedrijvenstraat 2, 7641A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Bedrijvenstraat 2, 7641 AN Wierden. De melding is geregistreerd onder nummer Z2025-00003167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mechanisch en thermisch bewerken van metal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683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67</meta:user-defined>
    <meta:user-defined meta:name="DCTERMS.abstract">Betreft: Melding op locatie Bedrijvenstraat 2, 7641AN Wierden</meta:user-defined>
    <dc:language>nl</dc:language>
    <meta:user-defined meta:name="OVERHEIDop.locatietype/OVERHEIDop.gebiedsmarkering">Vlak</meta:user-defined>
    <meta:user-defined meta:name="DC.title">Melding het mechanisch en thermisch bewerken van metalen, Bedrijvenstraat 2, 7641AN Wierd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39</meta:user-defined>
    <meta:user-defined meta:name="OVERHEIDop.GmbID/DC.identifier">gmb-2025-316839</meta:user-defined>
    <meta:user-defined meta:name="OVERHEIDop.versieInformatie"/>
  </office:meta>
</office:document-meta>
</file>