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100594, Nieuwkoopseweg nabij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kabels en leidingen</text:p>
            <text:p text:style-name="common-al">DSO-Verzoeknummer: 2025061100594</text:p>
            <text:p text:style-name="common-al">Locatie: Nieuwkoopseweg nabij 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10059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8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890</meta:user-defined>
    <meta:user-defined meta:name="DCTERMS.abstract">Aanleggen kabels en l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100594, Nieuwkoopseweg nabij 1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37</meta:user-defined>
    <meta:user-defined meta:name="OVERHEIDop.GmbID/DC.identifier">gmb-2025-316837</meta:user-defined>
    <meta:user-defined meta:name="OVERHEIDop.versieInformatie"/>
  </office:meta>
</office:document-meta>
</file>