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 recreatieappartementen aan de Oeble-om-wei 5, 9003 ML Warten (OV-2025-0292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4 recreatieappartementen aan de Oeble-om-wei 5, 9003 ML Warten. Bij ons geregistreerd onder kenmerk: OV-2025-029269. De verzenddatum van de omgevingsvergunning is 16-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8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69</meta:user-defined>
    <dc:language>nl</dc:language>
    <meta:user-defined meta:name="OVERHEIDop.locatietype/OVERHEIDop.gebiedsmarkering">Punt</meta:user-defined>
    <meta:user-defined meta:name="DC.title">Verleende omgevingsvergunning voor het realiseren van 4 recreatieappartementen aan de Oeble-om-wei 5, 9003 ML Warten (OV-2025-029269)</meta:user-defined>
    <meta:user-defined meta:name="DCTERMS.W3CDTF/DCTERMS.available">2025-07-18</meta:user-defined>
    <meta:user-defined meta:name="DCTERMS.W3CDTF/OVERHEIDop.jaargang">2025</meta:user-defined>
    <meta:user-defined meta:name="OVERHEIDop.publicationIssue">316835</meta:user-defined>
    <meta:user-defined meta:name="OVERHEIDop.GmbID/DC.identifier">gmb-2025-316835</meta:user-defined>
    <meta:user-defined meta:name="OVERHEIDop.versieInformatie"/>
  </office:meta>
</office:document-meta>
</file>