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ijgebouw op de locatie Wilhelminaweg 18 te Zandvoort, verzonden 16 juli 2025, DSO nummer 2025061901518, zaaknummer ODIJ-Z-25-1635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een bijgebouw op de locatie Wilhelminaweg 1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683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3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3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ijgebouw op de locatie Wilhelminaweg 18 te Zandvoort, verzonden 16 juli 2025, DSO nummer 2025061901518, zaaknummer ODIJ-Z-25-163519</meta:user-defined>
    <meta:user-defined meta:name="DCTERMS.W3CDTF/DCTERMS.available">2025-07-18</meta:user-defined>
    <meta:user-defined meta:name="DCTERMS.W3CDTF/OVERHEIDop.jaargang">2025</meta:user-defined>
    <meta:user-defined meta:name="OVERHEIDop.publicationIssue">316832</meta:user-defined>
    <meta:user-defined meta:name="OVERHEIDop.GmbID/DC.identifier">gmb-2025-316832</meta:user-defined>
    <meta:user-defined meta:name="OVERHEIDop.versieInformatie"/>
  </office:meta>
</office:document-meta>
</file>