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wijzigen van Stadsvilla 't Natte hemd , M.H. Tromplaan 8, 7511 J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juli 2025 een besluit genomen op de aanvraag met zaaknummer 0153Z2025041400072 voor het intern wijzigen van Stadsvilla 't Natte hemd  op de locatie M.H. Tromplaan 8, 7511 J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8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400072</meta:user-defined>
    <dc:language>nl</dc:language>
    <meta:user-defined meta:name="OVERHEIDop.locatietype/OVERHEIDop.gebiedsmarkering">Punt</meta:user-defined>
    <meta:user-defined meta:name="DC.title">Kennisgeving besluit op aanvraag het intern wijzigen van Stadsvilla 't Natte hemd , M.H. Tromplaan 8, 7511 JK Enschede</meta:user-defined>
    <meta:user-defined meta:name="DCTERMS.W3CDTF/DCTERMS.available">2025-07-23</meta:user-defined>
    <meta:user-defined meta:name="DCTERMS.W3CDTF/OVERHEIDop.jaargang">2025</meta:user-defined>
    <meta:user-defined meta:name="OVERHEIDop.publicationIssue">316829</meta:user-defined>
    <meta:user-defined meta:name="OVERHEIDop.GmbID/DC.identifier">gmb-2025-316829</meta:user-defined>
    <meta:user-defined meta:name="OVERHEIDop.versieInformatie"/>
  </office:meta>
</office:document-meta>
</file>