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600418, Ade, Bakenpad, Colijnlaan, Corry Vonklaan, Dreeslaan, Geerbron, Het Baken, Koningshof, Noordweg, Rommesingel, Sportlaan, Wilgenhof, Zuiderstraat Pijnacker</text:p>
      <text:section text:name="zakelijke-mededeling_id1-3-2" text:style-name="zakelijke-mededeling">
        <text:section text:name="zakelijke-mededeling-tekst_id1-3-2-1" text:style-name="zakelijke-mededeling-tekst">
          <text:section text:name="tekst_id1-3-2-1-1" text:style-name="tekst">
            <text:p text:style-name="common-al">Voor: Kappen 20 bomen Pijnacker</text:p>
            <text:p text:style-name="common-al">DSO-Verzoeknummer: 2025071600418</text:p>
            <text:p text:style-name="common-al">Locatie: Ade, Bakenpad, Colijnlaan, Corry Vonklaan, Dreeslaan, Geerbron, Het Baken, Koningshof, Noordweg, Rommesingel, Sportlaan, Wilgenhof, Zuiderstraat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6-07-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8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9846</meta:user-defined>
    <meta:user-defined meta:name="DCTERMS.abstract">Kappen 20 bomen Pijnac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600418, Ade, Bakenpad, Colijnlaan, Corry Vonklaan, Dreeslaan, Geerbron, Het Baken, Koningshof, Noordweg, Rommesingel, Sportlaan, Wilgenhof, Zuiderstraat Pijnacker</meta:user-defined>
    <meta:user-defined meta:name="DCTERMS.W3CDTF/DCTERMS.available">2025-07-18</meta:user-defined>
    <meta:user-defined meta:name="DCTERMS.W3CDTF/OVERHEIDop.jaargang">2025</meta:user-defined>
    <meta:user-defined meta:name="OVERHEIDop.publicationIssue">316826</meta:user-defined>
    <meta:user-defined meta:name="OVERHEIDop.GmbID/DC.identifier">gmb-2025-316826</meta:user-defined>
    <meta:user-defined meta:name="OVERHEIDop.versieInformatie"/>
  </office:meta>
</office:document-meta>
</file>