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- Terug naar Toen - Stoomtreinevenement - 6 en 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Terug naar Toen </text:p>
            <text:p text:style-name="common-al">Locatie: Dorpstraat 140, 7361 AZ Beekbergen</text:p>
            <text:p text:style-name="common-al">Zaaknummer: 02005701629</text:p>
            <text:p text:style-name="common-al">Datum evenement: 6 en 7 september 2025</text:p>
            <text:p text:style-name="common-al">Tijdstip evenement: 08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682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2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01629</meta:user-defined>
    <dc:language>nl</dc:language>
    <meta:user-defined meta:name="OVERHEIDop.locatietype/OVERHEIDop.gebiedsmarkering">Punt</meta:user-defined>
    <meta:user-defined meta:name="DC.title">Besluit evenementenvergunning - Terug naar Toen - Stoomtreinevenement - 6 en 7 september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823</meta:user-defined>
    <meta:user-defined meta:name="OVERHEIDop.GmbID/DC.identifier">gmb-2025-316823</meta:user-defined>
    <meta:user-defined meta:name="OVERHEIDop.versieInformatie"/>
  </office:meta>
</office:document-meta>
</file>