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Jsselhuis Gouda voor het inrichten en gebruiken van een terras op de locatie Schielands Hoge Zeedijk 1, 2802R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IJsselhuis Gouda mag een terras inrichten en gebruiken op de locatie Schielands Hoge Zeedijk 1, 2802RB Gouda.</text:p>
            <text:p text:style-name="common-al">De vergunning is verzonden op 16-07-2025. Het zaaknummer van de vergunning is 1457215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6-07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682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1692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IJsselhuis Gouda voor het inrichten en gebruiken van een terras op de locatie Schielands Hoge Zeedijk 1, 2802RB Gouda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21</meta:user-defined>
    <meta:user-defined meta:name="OVERHEIDop.GmbID/DC.identifier">gmb-2025-316821</meta:user-defined>
    <meta:user-defined meta:name="OVERHEIDop.versieInformatie"/>
  </office:meta>
</office:document-meta>
</file>