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va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/baggerspecie Stentorstraat 1</text:p>
            <text:p text:style-name="common-al">Aanvrager: Jos Scholman Groen B.V.</text:p>
            <text:p text:style-name="common-al">Zaaknummer: OD2025-0007141</text:p>
            <text:p text:style-name="common-al">DSO nummer: 2025070801511</text:p>
            <text:p text:style-name="common-al">Ontvangstdatum melding: 0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141</meta:user-defined>
    <meta:user-defined meta:name="DCTERMS.abstract">G2250012 Stentor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van grond/baggerspec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20</meta:user-defined>
    <meta:user-defined meta:name="OVERHEIDop.GmbID/DC.identifier">gmb-2025-316820</meta:user-defined>
    <meta:user-defined meta:name="OVERHEIDop.versieInformatie"/>
  </office:meta>
</office:document-meta>
</file>