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slaan 3, Ter Apel, evenement 'Middeleeuws Ter Apel' op 6 en 7 september 2025, verzenddatum: 1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68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Middeleeuws Ter Apel’ op 6 en 7 september 2025, locatie: Boslaan 3.</meta:user-defined>
    <dc:language>nl</dc:language>
    <meta:user-defined meta:name="OVERHEIDop.locatietype/OVERHEIDop.gebiedsmarkering">Adres</meta:user-defined>
    <meta:user-defined meta:name="DC.title">Verleende evenementenvergunning: Boslaan 3, Ter Apel, evenement 'Middeleeuws Ter Apel' op 6 en 7 september 2025, verzenddatum: 16 juli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19</meta:user-defined>
    <meta:user-defined meta:name="OVERHEIDop.GmbID/DC.identifier">gmb-2025-316819</meta:user-defined>
    <meta:user-defined meta:name="OVERHEIDop.versieInformatie"/>
  </office:meta>
</office:document-meta>
</file>