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Warmseweg 1A en 1B in Etten. Het betreft het aanleggen van twee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Op 15 juli 2025 is de informatieplicht en melding voor de milieubelastende activiteit ontvangen voor het aanleggen van twee gesloten bodemenergiesystemen op het perceel gelegen aan de Warmseweg 1A en 1B in Etten. De ontvangstbevestiging is op 15 juli 2025 verzonden.</text:p>
            <text:p text:style-name="common-al">
            <text:span text:style-name="nadrukvet">Informatie</text:span>
          </text:p>
            <text:p text:style-name="common-al">De stukken liggen m.i.v. 18 jul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8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Warmseweg 1A en 1B in Etten. Het betreft het aanleggen van twee gesloten bodemenergiesystemen</meta:user-defined>
    <meta:user-defined meta:name="DCTERMS.W3CDTF/DCTERMS.available">2025-07-18</meta:user-defined>
    <meta:user-defined meta:name="DCTERMS.W3CDTF/OVERHEIDop.jaargang">2025</meta:user-defined>
    <meta:user-defined meta:name="OVERHEIDop.publicationIssue">316801</meta:user-defined>
    <meta:user-defined meta:name="OVERHEIDop.GmbID/DC.identifier">gmb-2025-316801</meta:user-defined>
    <meta:user-defined meta:name="OVERHEIDop.versieInformatie"/>
  </office:meta>
</office:document-meta>
</file>