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ondenbergseweg 5, 8191K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ondenbergseweg 5 in Wapenveld, voor het plaatsen van een tuinschuurtje aan de achterzijde van de woning, ontvangen op 16 juli 2025 (zaaknummer R2025-015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67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580</meta:user-defined>
    <meta:user-defined meta:name="DCTERMS.abstract">Betreft: Aanvraag op locatie Hondenbergseweg 5, 8191KV Wapenveld</meta:user-defined>
    <dc:language>nl</dc:language>
    <meta:user-defined meta:name="OVERHEIDop.locatietype/OVERHEIDop.gebiedsmarkering">Vlak</meta:user-defined>
    <meta:user-defined meta:name="DC.title">Kennisgeving ontvangst Verzoek Omgevingsvergunning, Hondenbergseweg 5, 8191KV Wapenvel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6771</meta:user-defined>
    <meta:user-defined meta:name="OVERHEIDop.GmbID/DC.identifier">gmb-2025-316771</meta:user-defined>
    <meta:user-defined meta:name="OVERHEIDop.versieInformatie"/>
  </office:meta>
</office:document-meta>
</file>